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Houtrecycling Limburg B.V., Klipperweg 2-10, 6222PC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houtrecycling, op- en overslag van bewerkt AEC-bodemas</text:p>
            <text:p text:style-name="common-al">Aangevraagde activiteiten: Afvalbeheer in een ippc-installatie</text:p>
            <text:p text:style-name="common-al">Locatie: Houtrecycling Limburg B.V., Klipperweg 2-10, 6222PC Maastricht</text:p>
            <text:p text:style-name="common-al">Zaaknummer: Z2025-00012809Verzenddatum: 15 juli 2026</text:p>
            <text:p text:style-name="common-al">Het definitieve besluit is ten opzichte van het ontwerpbesluit gewijzigd.</text:p>
            <text:p text:style-name="common-al">
            <text:span text:style-name="nadrukvet">Inzage</text:span>
          </text:p>
            <text:p text:style-name="common-al">Het definitieve besluit en de bijbehorende stukken liggen van 17 juli 2026 t/m 28 augustus 2026 ter inzage in het Gouvernement, Limburglaan 10 te Maastricht en het gemeentehuis van Maastricht, op de gebruikelijke locatie. Voor het inzien van de stukken dient u telefonisch een afspraak te make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common-al">Omgevingsdienst Zuid-Limburg, telefoonnummer +31 43 389 78 12</text:p>
            <text:p text:style-name="common-al">
            <text:span text:style-name="nadrukvet">Gedeputeerde Staten van Limburg geven kennis een besluit te hebben genomen:</text:span>
          </text:p>
            <text:p text:style-name="common-al">Voor: houtrecycling, op- en overslag van bewerkt AEC-bodemas</text:p>
            <text:p text:style-name="common-al">Aangevraagde activiteiten: Afvalbeheer in een ippc-installatie</text:p>
            <text:p text:style-name="common-al">Locatie: Houtrecycling Limburg B.V., Klipperweg 2-10, 6222PC Maastricht</text:p>
            <text:p text:style-name="common-al">Zaaknummer: Z2025-00012809Verzenddatum: 15 juli 2026</text:p>
            <text:p text:style-name="common-al">Het definitieve besluit is ten opzichte van het ontwerpbesluit gewijzigd.</text:p>
            <text:p text:style-name="common-al">
            <text:span text:style-name="nadrukvet">Inzage</text:span>
          </text:p>
            <text:p text:style-name="common-al">Het definitieve besluit en de bijbehorende stukken liggen van 17 juli 2026 t/m 28 augustus 2026 ter inzage in het Gouvernement, Limburglaan 10 te Maastricht en het gemeentehuis van Maastricht, op de gebruikelijke locatie. Voor het inzien van de stukken dient u telefonisch een afspraak te make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common-al">Omgevingsdienst Zuid-Limburg, telefoonnummer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9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9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9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809</meta:user-defined>
    <meta:user-defined meta:name="DCTERMS.abstract">Provincie Limburg,  Omgevingsvergunning, Houtrecycling Limburg B.V., Klipperweg 2-10, 6222PC Maastricht</meta:user-defined>
    <dc:language>nl</dc:language>
    <meta:user-defined meta:name="OVERHEIDop.locatietype/OVERHEIDop.gebiedsmarkering">Vlak</meta:user-defined>
    <meta:user-defined meta:name="DC.title">Provincie Limburg,  Omgevingsvergunning, Houtrecycling Limburg B.V., Klipperweg 2-10, 6222PC Maastricht</meta:user-defined>
    <meta:user-defined meta:name="OVERHEIDop.datumEindeReactietermijn">2026-08-28</meta:user-defined>
    <meta:user-defined meta:name="OVERHEIDop.terinzageleggingBG">https://jeleefomgeving.nl/inzien/852371962/914b9231-2003-494b-b3db-b7be4c4f30bc</meta:user-defined>
    <meta:user-defined meta:name="DCTERMS.W3CDTF/DCTERMS.available">2026-07-17</meta:user-defined>
    <meta:user-defined meta:name="DCTERMS.W3CDTF/OVERHEIDop.jaargang">2026</meta:user-defined>
    <meta:user-defined meta:name="OVERHEIDop.publicationIssue">12098</meta:user-defined>
    <meta:user-defined meta:name="OVERHEIDop.PrbID/DC.identifier">prb-2026-12098</meta:user-defined>
    <meta:user-defined meta:name="OVERHEIDop.versieInformatie"/>
  </office:meta>
</office:document-meta>
</file>