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theater- en consumentenvuurwerk, locatie De Haar 9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6 is bij Gedeputeerde Staten van Drenthe een melding ingevolge het Vuurwerkbesluit binnengekomen.</text:p>
            <text:p text:style-name="common-al">De melding betreft het ontbranden van vuurwerk tijdens het Truckstarfestival te Assen. Het vuurwerk zal worden afgestoken op 25 juli 2026 tussen 22.30 uur en 00.00 uur. De totale ontbrandingstijd is </text:p>
            <text:p text:style-name="common-al">ca. 7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uurwerk ten behoeve van het ontbranden van theater- en consumentenvuurwerk, locatie De Haar 9 te A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94</meta:user-defined>
    <meta:user-defined meta:name="OVERHEIDop.PrbID/DC.identifier">prb-2026-12094</meta:user-defined>
    <meta:user-defined meta:name="OVERHEIDop.versieInformatie"/>
  </office:meta>
</office:document-meta>
</file>