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rrewijkpad 3 tot en met 17 en P. J. Bliekstraat 1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drie gebouwen van een zorginstelling gelegen aan <text:span text:style-name="nadrukvet">Marrewijkpad 3 tot en met 17 en P. J. Bliekstraat 1 , 3201PK</text:span><text:span text:style-name="nadrukvet"> en 3201PL te Spijkeniss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juli 2026. Een belanghebbende kan tot en met 25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4786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rustplaatsen van de gewone dwergvleermuis.</meta:user-defined>
    <dc:language>nl</dc:language>
    <meta:user-defined meta:name="OVERHEIDop.locatietype/OVERHEIDop.gebiedsmarkering">Vlak</meta:user-defined>
    <meta:user-defined meta:name="DC.title">Kennisgeving beschikking omgevingsvergunning, Marrewijkpad 3 tot en met 17 en P. J. Bliekstraat 1 te Spijkenisse</meta:user-defined>
    <meta:user-defined meta:name="DCTERMS.W3CDTF/DCTERMS.available">2026-07-16</meta:user-defined>
    <meta:user-defined meta:name="DCTERMS.W3CDTF/OVERHEIDop.jaargang">2026</meta:user-defined>
    <meta:user-defined meta:name="OVERHEIDop.publicationIssue">12093</meta:user-defined>
    <meta:user-defined meta:name="OVERHEIDop.PrbID/DC.identifier">prb-2026-12093</meta:user-defined>
    <meta:user-defined meta:name="OVERHEIDop.versieInformatie"/>
  </office:meta>
</office:document-meta>
</file>