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lkruststraat 3 tot en met 23 (oneven), Rembrandtkade 67 tot en met 75 (oneven) en de Olmstraat 4 tot en met 26 (eve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de <text:span text:style-name="nadrukvet">Valkruststraat 3 tot en met 23</text:span><text:span text:style-name="nadrukvet">(oneven), Rembrandtkade 67 tot en met 75 (oneven) en de Olmstraat 4 tot en met 26 (even) te Rijswijk</text:span>. 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4 juli 2026. Een belanghebbende kan tot en met 25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0374</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meta:user-defined>
    <dc:language>nl</dc:language>
    <meta:user-defined meta:name="OVERHEIDop.locatietype/OVERHEIDop.gebiedsmarkering">Vlak</meta:user-defined>
    <meta:user-defined meta:name="DC.title">Kennisgeving beschikking omgevingsvergunning, Valkruststraat 3 tot en met 23 (oneven), Rembrandtkade 67 tot en met 75 (oneven) en de Olmstraat 4 tot en met 26 (even) te Rijswijk</meta:user-defined>
    <meta:user-defined meta:name="DCTERMS.W3CDTF/DCTERMS.available">2026-07-16</meta:user-defined>
    <meta:user-defined meta:name="DCTERMS.W3CDTF/OVERHEIDop.jaargang">2026</meta:user-defined>
    <meta:user-defined meta:name="OVERHEIDop.publicationIssue">12092</meta:user-defined>
    <meta:user-defined meta:name="OVERHEIDop.PrbID/DC.identifier">prb-2026-12092</meta:user-defined>
    <meta:user-defined meta:name="OVERHEIDop.versieInformatie"/>
  </office:meta>
</office:document-meta>
</file>