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leggen en lassen ten behoeve van een boorbuis op de N334, provinciale weg Zwartsluis - Steenwijk, tussen hectometerpunten 17.100 en 17.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6 een verzoek tot het behandelen van een aanvraag voor een beschikking hebben ontvangen waarbij de reguliere voorbereidingsprocedure van toepassing is. De aanvraag gaat over het uitleggen en lassen ten behoeve van een boorbuis op de N334, provinciale weg Zwartsluis - Steenwijk, tussen hectometerpunten 17.100 en 17.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840</meta:user-defined>
    <meta:user-defined meta:name="DCTERMS.abstract">Aanvraag voor een vergunning voor het uitleggen en lassen ten behoeve van een boorbuis op de N334, provinciale weg Zwartsluis - Steenwijk, tussen hectometerpunten 17.100 en 17.700.</meta:user-defined>
    <dc:language>nl</dc:language>
    <meta:user-defined meta:name="OVERHEIDop.locatietype/OVERHEIDop.gebiedsmarkering">Vlak</meta:user-defined>
    <meta:user-defined meta:name="DC.title">Aanvraag voor een vergunning voor het uitleggen en lassen ten behoeve van een boorbuis op de N334, provinciale weg Zwartsluis - Steenwijk, tussen hectometerpunten 17.100 en 17.700</meta:user-defined>
    <meta:user-defined meta:name="DCTERMS.W3CDTF/DCTERMS.available">2026-07-16</meta:user-defined>
    <meta:user-defined meta:name="DCTERMS.W3CDTF/OVERHEIDop.jaargang">2026</meta:user-defined>
    <meta:user-defined meta:name="OVERHEIDop.publicationIssue">12091</meta:user-defined>
    <meta:user-defined meta:name="OVERHEIDop.PrbID/DC.identifier">prb-2026-12091</meta:user-defined>
    <meta:user-defined meta:name="OVERHEIDop.versieInformatie"/>
  </office:meta>
</office:document-meta>
</file>