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elektriciteitskabels onder de N276, Brunssum - St. Joost, van kilometrering 9.5 tot kilometrering 9.6, aan beide zijden van de weg, in de omgeving van Valderensweg 2, 6439AG Doenrade, Z2026-0000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lektriciteitskabels onder de N276, Brunssum - St. Joost, van kilometrering 9.5 tot kilometrering 9.6, aan beide zijden van de weg, in de omgeving van Valderensweg 2, 6439AG Doenrade</text:p>
            <text:p text:style-name="common-al">Belanghebbenden kunnen binnen zes weken na de dag waarop dit besluit is verzonden bezwaar maken onder vermelding van zaaknummer Z2026-00001158.</text:p>
            <text:p text:style-name="common-al">Het besluit is verzonden op 14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leggen elektriciteitskabels onder de N276, Brunssum - St. Joost, van kilometrering 9.5 tot kilometrering 9.6, aan beide zijden van de weg, in de omgeving van Valderensweg 2, 6439AG Doenrade, Z2026-00001158</meta:user-defined>
    <meta:user-defined meta:name="OVERHEIDop.datumEindeReactietermijn">2026-08-25</meta:user-defined>
    <meta:user-defined meta:name="OVERHEIDop.terinzageleggingBG">https://jeleefomgeving.nl/inzien/001737430/5e0e15b6-2942-4aba-956c-2fbd8b70d1f2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89</meta:user-defined>
    <meta:user-defined meta:name="OVERHEIDop.PrbID/DC.identifier">prb-2026-12089</meta:user-defined>
    <meta:user-defined meta:name="OVERHEIDop.versieInformatie"/>
  </office:meta>
</office:document-meta>
</file>