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beschikking omgevingsvergunning en besluit mer-beoordeling –  Volkelseweg 57 Wilbertoord Z/241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edrijf:  B.V. Landgoed de Princepeel</text:p>
            <text:p text:style-name="common-al">Locatie: Volkelseweg 57, 5455 RK Wilbertoord</text:p>
            <text:p text:style-name="common-al">Activiteit: milieubelastende activiteit</text:p>
            <text:p text:style-name="common-al">Omschrijving: Verhoging vergistingscapaciteit van de installatie van 100.000 ton per jaar naar 300.000 ton per jaar.</text:p>
            <text:p text:style-name="common-al">Kenmerk DSO: 2024123000743</text:p>
            <text:p text:style-name="common-al">Kenmerk ODBN: Z/241242</text:p>
            <text:p text:style-name="common-al">Besluitdatum: 08 juli 2026</text:p>
            <text:p text:style-name="common-al">Datum terinzagelegging: 16 juli 2026</text:p>
            <text:p text:style-name="common-al">Over de ontwerpbeschikking zijn geen zienswijzen ingediend.</text:p>
            <text:p text:style-name="common-al">De beschikking is inhoudelijk niet gewijzigd ten opzichte van de ontwerpbeschikking. Aan de verlening van de vergunning zijn voorschriften verbonden. </text:p>
            <text:p text:style-name="common-al">
            <text:span text:style-name="nadrukvet">Beroep en voorlopige voorziening</text:span>Tegen dit besluit kan binnen zes weken na de dag van terinzagelegging van het besluit beroep worden ingesteld. Beroep kan worden ingesteld door belanghebbenden. In bepaalde gevallen kunnen ook anderen beroep instellen, zie hiervoor https://www.raadvanstate.nl/@125301/niet-belanghebbende- toegang-beroep/. </text:p>
            <text:p text:style-name="common-al">Het beroepschrift kunt u richten aan:</text:p>
            <text:p text:style-name="common-al">Rechtbank Oost-Brabant</text:p>
            <text:p text:style-name="common-al">Postbus 90125</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text:p>
            <text:p text:style-name="common-al">Het verzoek om voorlopige voorziening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en inlichtingen</text:span>Het besluit met bijbehorende stukken is tot 27 augustus 2026 in te zien/te downloaden op www.officielebekendmakingen.nl. Heeft u vragen over het besluit? Neem dan contact op met de Omgevingsdienst Brabant Noord, via telefoonnummer 088 7430 000 of per e-mail info@odbn.nl. Vermeld daarbij het zaaknummer Z/241242. Wilt u de stukken fysiek inzien? Dan kunt u ook de gemeente benaderen.</text:p>
            <text:p text:style-name="common-al">
            <text:span text:style-name="nadrukvet">Informatie</text:span>
          </text:p>
            <text:p text:style-name="common-al">Aan deze procedure is het kenmerk Z/241242 gekoppeld. U dient bij correspondentie dit kenmerk te vermelden. Bij vragen of opmerkingen kunt u contact opnemen met de Omgevingsdienst Brabant Noord via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8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8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8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242</meta:user-defined>
    <dc:language>nl</dc:language>
    <meta:user-defined meta:name="OVERHEIDop.locatietype/OVERHEIDop.gebiedsmarkering">Adres</meta:user-defined>
    <meta:user-defined meta:name="DC.title">Provincie Noord-Brabant – Kennisgeving beschikking omgevingsvergunning en besluit mer-beoordeling –  Volkelseweg 57 Wilbertoord Z/241424</meta:user-defined>
    <meta:user-defined meta:name="OVERHEIDop.datumEindeReactietermijn">2026-08-27</meta:user-defined>
    <meta:user-defined meta:name="OVERHEIDop.TilID/OVERHEIDop.terinzageleggingOP">til-2026-28362</meta:user-defined>
    <meta:user-defined meta:name="DCTERMS.W3CDTF/DCTERMS.available">2026-07-16</meta:user-defined>
    <meta:user-defined meta:name="DCTERMS.W3CDTF/OVERHEIDop.jaargang">2026</meta:user-defined>
    <meta:user-defined meta:name="OVERHEIDop.publicationIssue">12087</meta:user-defined>
    <meta:user-defined meta:name="OVERHEIDop.PrbID/DC.identifier">prb-2026-12087</meta:user-defined>
    <meta:user-defined meta:name="OVERHEIDop.versieInformatie"/>
  </office:meta>
</office:document-meta>
</file>