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een onderhoudspad langs de rechterkant van de bermsloot van de N375, provinciale weg grens Drenthe - Beukers, tussen hectometerpunten 26.330 en 26.9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juli 2026 een verzoek tot het behandelen van een aanvraag voor een beschikking hebben ontvangen waarbij de reguliere voorbereidingsprocedure van toepassing is. De aanvraag gaat over het aanleggen van een onderhoudspad langs de rechterkant van de bermsloot van de N375, provinciale weg grens Drenthe - Beukers, tussen hectometerpunten 26.330 en 26.9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87</meta:user-defined>
    <meta:user-defined meta:name="DCTERMS.abstract">Aanvraag voor een vergunning voor het aanleggen van een onderhoudspad langs de rechterkant van de bermsloot van de N375, provinciale weg grens Drenthe - Beukers, tussen hectometerpunten 26.330 en 26.980. </meta:user-defined>
    <dc:language>nl</dc:language>
    <meta:user-defined meta:name="OVERHEIDop.locatietype/OVERHEIDop.gebiedsmarkering">Vlak</meta:user-defined>
    <meta:user-defined meta:name="DC.title">Aanvraag voor een vergunning voor het aanleggen van een onderhoudspad langs de rechterkant van de bermsloot van de N375, provinciale weg grens Drenthe - Beukers, tussen hectometerpunten 26.330 en 26.980</meta:user-defined>
    <meta:user-defined meta:name="DCTERMS.W3CDTF/DCTERMS.available">2026-07-16</meta:user-defined>
    <meta:user-defined meta:name="DCTERMS.W3CDTF/OVERHEIDop.jaargang">2026</meta:user-defined>
    <meta:user-defined meta:name="OVERHEIDop.publicationIssue">12086</meta:user-defined>
    <meta:user-defined meta:name="OVERHEIDop.PrbID/DC.identifier">prb-2026-12086</meta:user-defined>
    <meta:user-defined meta:name="OVERHEIDop.versieInformatie"/>
  </office:meta>
</office:document-meta>
</file>