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ledderstraat 5 tot en met 16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text:p>
            <text:p text:style-name="common-al">dwergvleermuis en de ruige dwergvleermuis i.v.m. het uitvoeren van verduurzamings- en renovatiewerkzaamheden aan de <text:span text:style-name="nadrukvet">Vledderstraat 5 tot en met 161, 2545 RH en 2545 RK te Den Haag.</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4 juli 2026. Een belanghebbende kan tot en met 25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1958</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 en renovatiewerkzaamhed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Vledderstraat 5 tot en met 161 te Den Haag</meta:user-defined>
    <meta:user-defined meta:name="DCTERMS.W3CDTF/DCTERMS.available">2026-07-16</meta:user-defined>
    <meta:user-defined meta:name="DCTERMS.W3CDTF/OVERHEIDop.jaargang">2026</meta:user-defined>
    <meta:user-defined meta:name="OVERHEIDop.publicationIssue">12085</meta:user-defined>
    <meta:user-defined meta:name="OVERHEIDop.PrbID/DC.identifier">prb-2026-12085</meta:user-defined>
    <meta:user-defined meta:name="OVERHEIDop.versieInformatie"/>
  </office:meta>
</office:document-meta>
</file>