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evenement "Fietsvierdaagse De Achterhoek" van 4 tot en met 7 augustus op diverse provincial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1 mei 2026 een aanvraag ontvangen voor een vergunning voor het evenement "Fietsvierdaagse De Achterhoek" van 4 tot en met 7 augustus. Het evenement vindt plaats op de volgende provinciale wegen:</text:p>
            <text:list text:style-name="id1-3-2-1-1-2">
              <text:list-item text:style-override="id1-3-2-1-1-2-1">
                <text:number>•</text:number>
                <text:p text:style-name="al">op de parallelweg van de N332, provinciale weg Raalte - grens Gelderland, tussen hectometerpunten 12.430 en 12.570,</text:p>
              </text:list-item>
              <text:list-item text:style-override="id1-3-2-1-1-2-2">
                <text:number>•</text:number>
                <text:p text:style-name="al">op de N344, provinciale weg Deventer - Holten, ter hoogte van hectometerpunt 58.566,</text:p>
              </text:list-item>
              <text:list-item text:style-override="id1-3-2-1-1-2-3">
                <text:number>•</text:number>
                <text:p text:style-name="al">op de N346, provinciale weg grens Gelderland - Hengelo, ter hoogte van hectometerpunt 25.150,</text:p>
              </text:list-item>
              <text:list-item text:style-override="id1-3-2-1-1-2-4">
                <text:number>•</text:number>
                <text:p text:style-name="al">op parallelweg van de N350, provinciale weg Holten - Wierden, tussen hectometerpunten 0.000 en 0.550,</text:p>
              </text:list-item>
              <text:list-item text:style-override="id1-3-2-1-1-2-5">
                <text:number>•</text:number>
                <text:p text:style-name="al">op de parallelweg van de N752, provinciale weg Markelo - Rijssen, tussen hectometerpunten 5.842 en 7.2710,</text:p>
              </text:list-item>
              <text:list-item text:style-override="id1-3-2-1-1-2-6">
                <text:number>•</text:number>
                <text:p text:style-name="al">op de linker parallelweg van de N753, provinciale weg Markelo - Goor, tussen hectometerpunten 30.727 en 30.940,</text:p>
              </text:list-item>
              <text:list-item text:style-override="id1-3-2-1-1-2-7">
                <text:number>•</text:number>
                <text:p text:style-name="al">op de N754, provinciale weg Diepenheim - Markelo, ter hoogte van hectometerpunt 2.012, en</text:p>
              </text:list-item>
              <text:list-item text:style-override="id1-3-2-1-1-2-8">
                <text:number>•</text:number>
                <text:p text:style-name="al">op de parallelweg van de N755, provinciale weg Markelo - Holten (A1), tussen hectometerpunten 0.150 en 0.655.</text:p>
              </text:list-item>
            </text:list>
            <text:p text:style-name="common-al">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08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8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8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4328</meta:user-defined>
    <meta:user-defined meta:name="DCTERMS.abstract">Besluit op een aanvraag voor een vergunning voor het evenement "Fietsvierdaagse De Achterhoek" van 4 tot en met 7 augustus op diverse provinciale wegen</meta:user-defined>
    <dc:language>nl</dc:language>
    <meta:user-defined meta:name="OVERHEIDop.locatietype/OVERHEIDop.gebiedsmarkering">Vlak</meta:user-defined>
    <meta:user-defined meta:name="DC.title">Besluit op een aanvraag voor een vergunning voor het evenement "Fietsvierdaagse De Achterhoek" van 4 tot en met 7 augustus op diverse provinciale weg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084</meta:user-defined>
    <meta:user-defined meta:name="OVERHEIDop.PrbID/DC.identifier">prb-2026-12084</meta:user-defined>
    <meta:user-defined meta:name="OVERHEIDop.versieInformatie"/>
  </office:meta>
</office:document-meta>
</file>