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vergunningsaanvraag voor het aanleggen van glasvezelkabels met een gestuurde boring onder de N337, provinciale weg Deventer - Zwolle, ter hoogte van hectometerpunt 13.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7 juni 2026 een aanvraag ontvangen voor een vergunning voor het aanleggen van glasvezelkabels met een gestuurde boring onder de N337, provinciale weg Deventer - Zwolle, ter hoogte van hectometerpunt 13.02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5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08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8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8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5224</meta:user-defined>
    <meta:user-defined meta:name="DCTERMS.abstract">Besluit op een vergunningsaanvraag voor het aanleggen van glasvezelkabels met een gestuurde boring onder de N337, provinciale weg Deventer - Zwolle, ter hoogte van hectometerpunt 13.020</meta:user-defined>
    <dc:language>nl</dc:language>
    <meta:user-defined meta:name="OVERHEIDop.locatietype/OVERHEIDop.gebiedsmarkering">Vlak</meta:user-defined>
    <meta:user-defined meta:name="DC.title">Besluit op een vergunningsaanvraag voor het aanleggen van glasvezelkabels met een gestuurde boring onder de N337, provinciale weg Deventer - Zwolle, ter hoogte van hectometerpunt 13.020</meta:user-defined>
    <meta:user-defined meta:name="DCTERMS.W3CDTF/DCTERMS.available">2026-07-16</meta:user-defined>
    <meta:user-defined meta:name="DCTERMS.W3CDTF/OVERHEIDop.jaargang">2026</meta:user-defined>
    <meta:user-defined meta:name="OVERHEIDop.publicationIssue">12082</meta:user-defined>
    <meta:user-defined meta:name="OVERHEIDop.PrbID/DC.identifier">prb-2026-12082</meta:user-defined>
    <meta:user-defined meta:name="OVERHEIDop.versieInformatie"/>
  </office:meta>
</office:document-meta>
</file>