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waterleiding langs de provinciale weg N271, Venlo - Nijmegen, van kilometrering 105.4 tot kilometrering 105.5, aan de rechterzijde van de weg, in de omgeving van Nieuwe Stuwweg 2, Afferden L, Z2025-00002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waterleiding langs de provinciale weg N271, Venlo - Nijmegen, van kilometrering 105.4 tot kilometrering 105.5, aan de rechterzijde van de weg, in de omgeving van Nieuwe Stuwweg 2, Afferden L</text:p>
            <text:p text:style-name="common-al">Belanghebbenden kunnen binnen zes weken na de dag waarop dit besluit is verzonden bezwaar maken onder vermelding van zaaknummer Z2025-00002928.</text:p>
            <text:p text:style-name="common-al">Het besluit is verzonden op 22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waterleiding langs de provinciale weg N271, Venlo - Nijmegen, van kilometrering 105.4 tot kilometrering 105.5, aan de rechterzijde van de weg, in de omgeving van Nieuwe Stuwweg 2, Afferden L, Z2025-00002928</meta:user-defined>
    <meta:user-defined meta:name="OVERHEIDop.datumEindeReactietermijn">2026-03-05</meta:user-defined>
    <meta:user-defined meta:name="OVERHEIDop.terinzageleggingBG">https://jeleefomgeving.nl/inzien/001737430/cf3b342e-f452-4fb6-b8e7-e685c0037acb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08</meta:user-defined>
    <meta:user-defined meta:name="OVERHEIDop.PrbID/DC.identifier">prb-2026-1208</meta:user-defined>
    <meta:user-defined meta:name="OVERHEIDop.versieInformatie"/>
  </office:meta>
</office:document-meta>
</file>