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gasleiding langs de provinciale weg N291, Gennep - Goch, van kilometrering 1.1 tot kilometrering 1.2, aan de rechterzijde van de weg, Ottersumseweg 47, 6591CK Gennep, Z2026-0000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gasleiding langs de provinciale weg N291, Gennep - Goch, van kilometrering 1.1 tot kilometrering 1.2, aan de rechterzijde van de weg, Ottersumseweg 47, 6591CK Gennep</text:p>
            <text:p text:style-name="common-al">Belanghebbenden kunnen binnen zes weken na de dag waarop dit besluit is verzonden bezwaar maken onder vermelding van zaaknummer Z2026-00000986.</text:p>
            <text:p text:style-name="common-al">Het besluit is verzonden op 14 jul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gasleiding langs de provinciale weg N291, Gennep - Goch, van kilometrering 1.1 tot kilometrering 1.2, aan de rechterzijde van de weg, Ottersumseweg 47, 6591CK Gennep, Z2026-00000986</meta:user-defined>
    <meta:user-defined meta:name="OVERHEIDop.datumEindeReactietermijn">2026-08-25</meta:user-defined>
    <meta:user-defined meta:name="OVERHEIDop.terinzageleggingBG">https://jeleefomgeving.nl/inzien/001737430/02cc447e-6e0a-4d09-ade7-90a1c1e0bcc7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76</meta:user-defined>
    <meta:user-defined meta:name="OVERHEIDop.PrbID/DC.identifier">prb-2026-12076</meta:user-defined>
    <meta:user-defined meta:name="OVERHEIDop.versieInformatie"/>
  </office:meta>
</office:document-meta>
</file>