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leggen van elektrakabels met twee gestuurde boringen onder de N351, provinciale weg grens Friesland - grens Flevoland en onder de V04, provinciale vaarweg Ossenzijlersloot - Scho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april 2026 een aanvraag ontvangen voor een vergunning voor het leggen van elektrakabels met twee gestuurde boringen op de volgende locaties:</text:p>
            <text:p text:style-name="common-al">Boring 1: onder de N351, provinciale weg grens Friesland - grens Flevoland, ter hoogte van hectometerpunt 35.800, en onder de V04, provinciale vaarweg Ossenzijlersloot - Schoterzijl, ter hoogte van hectometerpunten 27.575 en 31.685;</text:p>
            <text:p text:style-name="common-al">Boring 2: onder de N351, provinciale weg grens Friesland - grens Flevoland, ter hoogte van hectometerpunt 39.520, en onder de V04, provinciale vaarweg Ossenzijlersloot - Schoterzijl, ter hoogte van hectometerpunten 28.715 en 30.635.</text:p>
            <text:p text:style-name="common-al">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07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462</meta:user-defined>
    <meta:user-defined meta:name="DCTERMS.abstract">Besluit op een vergunningsaanvraag voor het leggen van elektrakabels met twee gestuurde boringen onder de N351, provinciale weg grens Friesland - grens Flevoland en onder de V04, provinciale vaarweg Ossenzijlersloot - Schoterzijl</meta:user-defined>
    <dc:language>nl</dc:language>
    <meta:user-defined meta:name="OVERHEIDop.locatietype/OVERHEIDop.gebiedsmarkering">Vlak</meta:user-defined>
    <meta:user-defined meta:name="DC.title">Besluit op een vergunningsaanvraag voor het leggen van elektrakabels met twee gestuurde boringen onder de N351, provinciale weg grens Friesland - grens Flevoland en onder de V04, provinciale vaarweg Ossenzijlersloot - Schoterzijl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075</meta:user-defined>
    <meta:user-defined meta:name="OVERHEIDop.PrbID/DC.identifier">prb-2026-12075</meta:user-defined>
    <meta:user-defined meta:name="OVERHEIDop.versieInformatie"/>
  </office:meta>
</office:document-meta>
</file>