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flora- en fauna-activiteit Dorpsweg 9 te Westeremd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besloten een aangevraagde omgevingsvergunning voor een flora- en fauna-activiteit te weigeren.</text:p>
            <text:p text:style-name="common-al">De aanvraag is ingediend in verband met de sloop van de schuur aan Dorpsweg 9 te Westeremden. Onder het dak van de te slopen schuur bevindt zich een nestplaats van de Europees beschermde vogelsoort huismus. Door de voorgenomen sloop zou deze nestplaats verloren gaan. Omdat niet wordt voldaan aan de voorwaarden voor vergunningverlening heeft de provincie besloten de aangevraagde omgevingsvergunning te weigeren.</text:p>
            <text:p text:style-name="common-al">Het dossiernummer is 206575.</text:p>
            <text:p text:style-name="common-al">
            <text:span text:style-name="nadrukvet">Meer informatie over de omgevingsvergunning</text:span>
          </text:p>
            <text:p text:style-name="common-al">
            <text:a xlink:href="https://pvgrp.mozardsaas.nl/mozard/!suite92.scherm1007?mObj=100288" xlink:type="simple">De omgevingsvergunning en de documenten</text:a> kunt u tot en met 20-08-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20-08-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206575.
    </text:p>
            <text:p text:style-name="common-al">
            <text:span text:style-name="nadrukvet">Waarom publiceert de provincie Groningen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07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07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Weigering omgevingsvergunning voor flora- en fauna-activiteit Dorpsweg 9 te Westeremden</meta:user-defined>
    <meta:user-defined meta:name="OVERHEIDop.datumEindeReactietermijn">2026-08-20</meta:user-defined>
    <meta:user-defined meta:name="OVERHEIDop.terinzageleggingBG">https://pvgrp.mozardsaas.nl/mozard/!suite92.scherm1007?mObj=100288</meta:user-defined>
    <meta:user-defined meta:name="DCTERMS.W3CDTF/DCTERMS.available">2026-07-16</meta:user-defined>
    <meta:user-defined meta:name="DCTERMS.W3CDTF/OVERHEIDop.jaargang">2026</meta:user-defined>
    <meta:user-defined meta:name="OVERHEIDop.publicationIssue">12072</meta:user-defined>
    <meta:user-defined meta:name="OVERHEIDop.PrbID/DC.identifier">prb-2026-12072</meta:user-defined>
    <meta:user-defined meta:name="OVERHEIDop.versieInformatie"/>
  </office:meta>
</office:document-meta>
</file>