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tijdelijke ligplaats en het gebruik van de loswal in de Voorhaven van de Julianasluis ter hoogte van de Voorhavenwal te Gouda in de periode 02-02-2026 tot en met 27-03-2026 (2106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tijdelijke ligplaats met een sleepboot en ponton en het gebruik van de loswal in de Voorhaven Julianasluis ter hoogte van de Voorhavenwal te Gouda ten behoeve van werkzaamheden aan de Haastrechtsebrug in de periode 02-02-2026 tot en met 27-03-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79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tijdelijke ligplaats en het gebruik van de loswal in de Voorhaven van de Julianasluis ter hoogte van de Voorhavenwal te Gouda in de periode 02-02-2026 tot en met 27-03-2026 (210642)</meta:user-defined>
    <meta:user-defined meta:name="DCTERMS.W3CDTF/DCTERMS.available">2026-01-26</meta:user-defined>
    <meta:user-defined meta:name="DCTERMS.W3CDTF/OVERHEIDop.jaargang">2026</meta:user-defined>
    <meta:user-defined meta:name="OVERHEIDop.publicationIssue">1207</meta:user-defined>
    <meta:user-defined meta:name="OVERHEIDop.PrbID/DC.identifier">prb-2026-1207</meta:user-defined>
    <meta:user-defined meta:name="OVERHEIDop.versieInformatie"/>
  </office:meta>
</office:document-meta>
</file>