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rolijk Leven B.V., IJshof 1 Zevenbergen – Z/510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Sloopwerkzaamheden aan de grote en kleine sporthal</text:p>
            <text:p text:style-name="common-al">Locatie: IJshof 1, 4761 BE te Zevenbergen	 </text:p>
            <text:p text:style-name="common-al">Zaaknummer: Z/510745</text:p>
            <text:p text:style-name="common-al">Activiteit: Flora- en fauna-activiteit</text:p>
            <text:p text:style-name="common-al">Datum ontvangen: 09-07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06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6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6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107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Omgevingsvergunning aangevraagd – Vrolijk Leven B.V., IJshof 1 Zevenbergen – Z/510745</meta:user-defined>
    <meta:user-defined meta:name="DCTERMS.W3CDTF/DCTERMS.available">2026-07-16</meta:user-defined>
    <meta:user-defined meta:name="DCTERMS.W3CDTF/OVERHEIDop.jaargang">2026</meta:user-defined>
    <meta:user-defined meta:name="OVERHEIDop.publicationIssue">12067</meta:user-defined>
    <meta:user-defined meta:name="OVERHEIDop.PrbID/DC.identifier">prb-2026-12067</meta:user-defined>
    <meta:user-defined meta:name="OVERHEIDop.versieInformatie"/>
  </office:meta>
</office:document-meta>
</file>