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weg, tussen hm 79,8 en hm 80,4 in Bosch en Duin, tussen hm 80,8 en hm 81,1 en nabij hm 82,2 (Li) in Huis ter Heide</text:p>
      <text:section text:name="zakelijke-mededeling_id1-3-2" text:style-name="zakelijke-mededeling">
        <text:section text:name="zakelijke-mededeling-tekst_id1-3-2-1" text:style-name="zakelijke-mededeling-tekst">
          <text:section text:name="tekst_id1-3-2-1-1" text:style-name="tekst">
            <text:p text:style-name="common-al">Op 29 juni 2026 is bij de provincie Utrecht een aanvraag voor een omgevingsvergunning kabel- en leidingenactiviteit ingediend voor N237 Amersfoortseweg, tussen hm 79,8 en hm 80,4 in Bosch en Duin, tussen hm 80,8 en hm 81,1 en nabij hm 82,2 (Li) in Huis ter Heide. De aanvraag is in het kader van de Omgevingsverordening provincie Utrecht en heeft zaaknummer Z-PU-2026-001455. Het gaat over het vernieuwen van diverse oude AC leidingen voor PVC.</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55</meta:user-defined>
    <meta:user-defined meta:name="DCTERMS.abstract">Betreft: aanvraag op locatie N237 Amersfoortseweg, tussen hm 79,8 en hm 80,4 in Bosch en Duin, tussen hm 80,8 en hm 81,1 en nabij hm 82,2 (Li) in Huis ter Hei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Amersfoortseweg, tussen hm 79,8 en hm 80,4 in Bosch en Duin, tussen hm 80,8 en hm 81,1 en nabij hm 82,2 (Li) in Huis ter Heide</meta:user-defined>
    <meta:user-defined meta:name="DCTERMS.W3CDTF/DCTERMS.available">2026-07-15</meta:user-defined>
    <meta:user-defined meta:name="DCTERMS.W3CDTF/OVERHEIDop.jaargang">2026</meta:user-defined>
    <meta:user-defined meta:name="OVERHEIDop.publicationIssue">12065</meta:user-defined>
    <meta:user-defined meta:name="OVERHEIDop.PrbID/DC.identifier">prb-2026-12065</meta:user-defined>
    <meta:user-defined meta:name="OVERHEIDop.versieInformatie"/>
  </office:meta>
</office:document-meta>
</file>