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van 29 juni 2026 tot intrekking van een reglement van een adviescommissie en twee instellingsbesluiten van doelgebonden depositiebanken</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Gedeputeerde Staten het wenselijk vinden om het Reglement Adviescommissie veehouderij Noord-Brabant in te trekken nu deze adviescommissie niet meer actief is;</text:p>
            <text:p text:style-name="al"/>
            <text:p text:style-name="al">Overwegende dat Gedeputeerde Staten op 5 juli 2021, respectievelijk 27 juni 2022, het Instellingsbesluit doelgebonden depositiebank Logistiek Park Moerdijk Noord-Brabant en het Instellingsbesluit doelgebonden depositiebank infrastructurele projecten Noord-Brabant hebben vastgesteld; </text:p>
            <text:p text:style-name="al"/>
            <text:p text:style-name="al">Overwegende dat sinds de inwerkingtreding van de Omgevingswet het stelsel van stikstofbanken landelijk is geregeld via afdeling 3.7 van de Omgevingsregeling en het Besluit kwaliteit leefomgeving, op grond waarvan provincies over beleidsruimte beschikken om doelbinding en prioritering vorm te geven;</text:p>
            <text:p text:style-name="al"/>
            <text:p text:style-name="al">Overwegende dat Gedeputeerde Staten de inrichting van doelgebonden depositiebanken thans hebben opgenomen in de Beleidsregel omgevingsrecht Noord-Brabant, zodat het wenselijk is de hiervoor genoemde instellingsbesluiten formeel in te trekk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Reglement Adviescommissie veehouderij Noord-Brabant in te trekken.</text:p>
              </text:list-item>
              <text:list-item text:style-override="id1-3-2-2-1-2-2">
                <text:number>II.</text:number>
                <text:p text:style-name="al">De volgende instellingsbesluiten in te trekken:</text:p>
                <text:list text:style-name="id1-3-2-2-1-2-2-3">
                  <text:list-item text:style-override="id1-3-2-2-1-2-2-3-1">
                    <text:number>a.</text:number>
                    <text:p text:style-name="al">Instellingsbesluit doelgebonden depositiebank Logistiek Park Moerdijk Noord-Brabant;</text:p>
                  </text:list-item>
                  <text:list-item text:style-override="id1-3-2-2-1-2-2-3-2">
                    <text:number>b.</text:number>
                    <text:p text:style-name="al">Instellingsbesluit doelgebonden depositiebank infrastructurele projecten Noord-Brabant.</text:p>
                  </text:list-item>
                </text:list>
              </text:list-item>
              <text:list-item text:style-override="id1-3-2-2-1-2-3">
                <text:number>III.</text:number>
                <text:p text:style-name="al">Dit besluit treedt in werking met ingang van de dag na de datum van uitgifte van het Provinciaal Blad waarin het wordt geplaatst.</text:p>
              </text:list-item>
            </text:list>
          </text:section>
        </text:section>
        <text:section text:name="regeling-sluiting_id1-3-2-3" text:style-name="regeling-sluiting">
          <text:section text:name="ondertekening_id1-3-2-3-1">
            <text:p><text:span text:style-name="functie">’s-Hertogenbosch, 29 jun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82 van de Provinciewet]|[1.0:c:BWBR0005645&amp;artikel=82&amp;g=2026-07-01</meta:user-defined>
    <meta:user-defined meta:name="OVERHEIDop.referentienummer">C2377464/6345286</meta:user-defined>
    <dc:language>nl</dc:language>
    <meta:user-defined meta:name="OVERHEIDop.locatietype/OVERHEIDop.gebiedsmarkering">Provincie</meta:user-defined>
    <meta:user-defined meta:name="DC.title">Besluit van Gedeputeerde Staten van de provincie Noord-Brabant van 29 juni 2026 tot intrekking van een reglement van een adviescommissie en twee instellingsbesluiten van doelgebonden depositiebanken</meta:user-defined>
    <meta:user-defined meta:name="DCTERMS.W3CDTF/DCTERMS.available">2026-07-15</meta:user-defined>
    <meta:user-defined meta:name="DCTERMS.W3CDTF/OVERHEIDop.jaargang">2026</meta:user-defined>
    <meta:user-defined meta:name="OVERHEIDop.publicationIssue">12057</meta:user-defined>
    <meta:user-defined meta:name="OVERHEIDop.PrbID/DC.identifier">prb-2026-12057</meta:user-defined>
    <meta:user-defined meta:name="OVERHEIDop.versieInformatie"/>
  </office:meta>
</office:document-meta>
</file>