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Rozengracht 133, Amsterdam - 10 september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pyrotechnische artikelen voor theatergebruik op 10 september 2026, ter gelegenheid van een jubileum, vanaf het dak van het pand aan de Rozengracht 133 te Amsterdam. </text:p>
            <text:p text:style-name="common-al">Het vuurwerk wordt vanaf 11.00 uur opgebouwd en zal tussen 23.00 uur en 23.15 uur tot ontbranding worden gebracht. De duur van het vuurwerk is ca. 10 minuten. </text:p>
            <text:p text:style-name="common-al">Aanvrager: Caffero GmbH</text:p>
            <text:p text:style-name="common-al">Zaaknummer: OD2026-0035762</text:p>
            <text:p text:style-name="common-al">Uitkomst besluit: verleend</text:p>
            <text:p text:style-name="common-al">Datum besluit: 10-07-2026</text:p>
            <text:p text:style-name="common-al">Bezwaar in te dienen tot en met: 21-08-2026</text:p>
            <text:p text:style-name="common-al">Namens: Provincie Noord-Holland</text:p>
            <text:p text:style-name="common-al">Wilt u de gepubliceerde documenten behorende bij deze bekendmaking in zien, klik dan <text:a xlink:href="https://edataloket.odnzkg.nl/?q=%7B%22search%22:%22OD2026-0035762%22,%22aggs%22:%7B%22odnzkg_zaak_nummer%22:%7B%22key%22:%22odnzkg_zaak_nummer%22,%22field%22:%22odnzkg.zaak.nummer.keyword%22,%22fields%22:[],%22type%22:%22keyword%22,%22data%22:[%22OD2026-0035762%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5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5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5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35762</meta:user-defined>
    <meta:user-defined meta:name="DCTERMS.abstract">Vuurwerk tbv een jubileum vanaf het dak van het pad aan de Rozengracht 133 te Amsterdam</meta:user-defined>
    <dc:language>nl</dc:language>
    <meta:user-defined meta:name="OVERHEIDop.locatietype/OVERHEIDop.gebiedsmarkering">Punt</meta:user-defined>
    <meta:user-defined meta:name="DC.title">Ontbrandingstoestemming vuurwerk - Rozengracht 133, Amsterdam - 10 september 2026</meta:user-defined>
    <meta:user-defined meta:name="DCTERMS.W3CDTF/DCTERMS.available">2026-07-15</meta:user-defined>
    <meta:user-defined meta:name="DCTERMS.W3CDTF/OVERHEIDop.jaargang">2026</meta:user-defined>
    <meta:user-defined meta:name="OVERHEIDop.publicationIssue">12052</meta:user-defined>
    <meta:user-defined meta:name="OVERHEIDop.PrbID/DC.identifier">prb-2026-12052</meta:user-defined>
    <meta:user-defined meta:name="OVERHEIDop.versieInformatie"/>
  </office:meta>
</office:document-meta>
</file>