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30 jun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Groeiplan Noord- en Midden-Limburg 2025-2028 worden voor de looptijd van de regeling opgehoogd. Het subsidiedeelplafond voor Bijlage 1 Deskundigheidsbevordering wordt opgehoogd van € 300.000,00 naar € 550.000,00. Het subsidiedeelplafond voor Bijlage 4 Culturele festivals en projecten wordt opgehoogd van € 285.000,00 naar € 585.000,00.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>In de bijlage ‘Overzicht subsidieplafonds’ worden onder ‘Subsidieplafonds voor de looptijd van de regeling’ de subsidiedeelplafonds van de Nadere subsidieregels Groeiplan Noord- en Midden-Limburg 2025-2028 als volgt <text:span text:style-name="nadrukondlijn">gewijzigd</text:span>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5" table:number-columns-spanned="1">
                      <text:p text:style-name="table_al">CULT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Groeiplan Noord- en Midden-Limburg 2025-2027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1 Deskundigheidsbevordering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55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Residenties en experimenteerruimte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25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Grote producties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7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Culturele festivals en projecten</text:p>
                    </table:table-cell>
                    <table:table-cell table:style-name="cell_frame_all" table:number-rows-spanned="1" table:number-columns-spanned="1">
                      <text:p text:style-name="table_al">31 december 2028</text:p>
                    </table:table-cell>
                    <table:table-cell table:style-name="cell_frame_all" table:number-rows-spanned="1" table:number-columns-spanned="1">
                      <text:p text:style-name="table_al">€ 585.000,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 text:style-name="al">[De titel van de subsidieregeling in de tabel van artikel 1 lid 2 bevat een kennelijke verschrijving, hier wordt bedoeld: Nadere subsidieregels Groeiplan Noord- en Midden-Limburg 2025-2028.]</text:p>
              </text:list-item>
              <text:list-item text:style-override="id1-3-2-2-1-4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30 juni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50</meta:user-defined>
    <meta:user-defined meta:name="OVERHEIDop.betreftRegeling">CVDR752582_13</meta:user-defined>
    <meta:user-defined meta:name="OVERHEIDop.PrbID/DC.identifier">prb-2026-12050</meta:user-defined>
    <meta:user-defined meta:name="xs:date/OVERHEIDop.startdatum">2026-07-16</meta:user-defined>
    <meta:user-defined meta:name="OVERHEIDop.versieInformatie"/>
  </office:meta>
</office:document-meta>
</file>