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waterleiding in de rechteroever van de V77, provinciale vaarweg kanaal Almelo - de Haandrik, ter hoogte van hectometerpunt 4.2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li 2026 een verzoek tot het behandelen van een aanvraag voor een beschikking hebben ontvangen waarbij de reguliere voorbereidingsprocedure van toepassing is. De aanvraag gaat over het verwijderen van een waterleiding in de rechteroever van de V77, provinciale vaarweg kanaal Almelo - de Haandrik, ter hoogte van hectometerpunt 4.25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21</meta:user-defined>
    <meta:user-defined meta:name="DCTERMS.abstract">Aanvraag voor een vergunning voor het verwijderen van een waterleiding in de rechteroever van de V77, provinciale vaarweg kanaal Almelo - de Haandrik, ter hoogte van hectometerpunt 4.258.</meta:user-defined>
    <dc:language>nl</dc:language>
    <meta:user-defined meta:name="OVERHEIDop.locatietype/OVERHEIDop.gebiedsmarkering">Vlak</meta:user-defined>
    <meta:user-defined meta:name="DC.title">Aanvraag voor een vergunning voor het verwijderen van een waterleiding in de rechteroever van de V77, provinciale vaarweg kanaal Almelo - de Haandrik, ter hoogte van hectometerpunt 4.258</meta:user-defined>
    <meta:user-defined meta:name="DCTERMS.W3CDTF/DCTERMS.available">2026-07-15</meta:user-defined>
    <meta:user-defined meta:name="DCTERMS.W3CDTF/OVERHEIDop.jaargang">2026</meta:user-defined>
    <meta:user-defined meta:name="OVERHEIDop.publicationIssue">12049</meta:user-defined>
    <meta:user-defined meta:name="OVERHEIDop.PrbID/DC.identifier">prb-2026-12049</meta:user-defined>
    <meta:user-defined meta:name="OVERHEIDop.versieInformatie"/>
  </office:meta>
</office:document-meta>
</file>