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positief weigeren omgevingsvergunning voor een Natura 2000-activiteit aan Kloosterweg 4 te Krewerd</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positief geweigerd, omdat een vergunning niet nodig is. De vergunning is aangevraagd door Agra-Matic B.V. namens J.J.B. Goense voor een Natura 2000-activiteit aan Kloosterweg 4 te Krewerd. De aanvraag betreft het wijzigen van een pluimveehouderij met het oprichten van een nieuwe stal. Voor deze activiteit is op 12 mei een ontwerpbesluit gepubliceerd. Onderstaand besluit is het definitieve besluit. Het dossiernummer is 55951.</text:p>
            <text:p text:style-name="common-al">
            <text:span text:style-name="nadrukvet">Meer informatie over de omgevingsvergunning</text:span>
          </text:p>
            <text:p text:style-name="common-al">
            <text:a xlink:href="https://pvgrp.mozardsaas.nl/mozard/!suite92.scherm1007?mObj=100202" xlink:type="simple">De omgevingsvergunning en de documenten</text:a> kunt u tot en met 26-08-2026 digitaal inzien. Heeft u hierbij hulp nodig? Neem dan contact op met de provincie Groningen via telefoonnummer 050 – 316 4911 of info@provinciegroningen.nl. U kunt ook een afspraak maken om langs te komen om de vergunning en de documenten te bekijken op het provinciehuis, Sint Jansstraat 4 in Groningen.U kunt ook contact opnemen met de gemeente.
    </text:p>
            <text:p text:style-name="common-al">
            <text:span text:style-name="nadrukvet">Bent u het niet eens met de omgevingsvergunning?</text:span>
          </text:p>
            <text:p text:style-name="common-al">U kunt de rechtbank Noord-Nederland tot 26-08-2026 laten weten dat u het niet eens bent met de vergunning. Dit heet in beroep gaan. Dit kan alleen als u een belanghebbende bent of als u al eerder een zienswijze heeft ingediend over het ontwerpbesluit. Meer informatie over in beroep gaan, vindt u op de website 
     <text:a xlink:href="https://www.rechtspraak.nl/Organisatie-en-contact/Rechtsgebieden/Bestuursrecht/Procedures/paginas/voorlopig-voorziening.aspx" xlink:type="simple">rechtspraak.nl</text:a>. U moet betalen voor het instellen van een beroep (griffierecht).
    </text:p>
            <text:p text:style-name="common-al">
            <text:span text:style-name="nadrukvet">Voorlopige voorziening</text:span>
          </text:p>
            <text:p text:style-name="common-al">Als u in beroep gaat tegen een besluit, blijft dat besluit gewoon geldig. Wilt u voorkomen dat het besluit wordt uitgevoerd tijdens de behandeling van uw beroep? Vraag dan een voorlopige voorziening aan bij de rechter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via het e-mailadres loketVTH@provinciegroningen.nl. Vermeld daarbij dossiernummer 55951.</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04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4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4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Definitief besluit positief weigeren omgevingsvergunning voor een Natura 2000-activiteit aan Kloosterweg 4 te Krewerd</meta:user-defined>
    <meta:user-defined meta:name="OVERHEIDop.datumEindeReactietermijn">2026-08-26</meta:user-defined>
    <meta:user-defined meta:name="OVERHEIDop.terinzageleggingBG">https://pvgrp.mozardsaas.nl/mozard/!suite92.scherm1007?mObj=100202</meta:user-defined>
    <meta:user-defined meta:name="DCTERMS.W3CDTF/DCTERMS.available">2026-07-15</meta:user-defined>
    <meta:user-defined meta:name="DCTERMS.W3CDTF/OVERHEIDop.jaargang">2026</meta:user-defined>
    <meta:user-defined meta:name="OVERHEIDop.publicationIssue">12048</meta:user-defined>
    <meta:user-defined meta:name="OVERHEIDop.PrbID/DC.identifier">prb-2026-12048</meta:user-defined>
    <meta:user-defined meta:name="OVERHEIDop.versieInformatie"/>
  </office:meta>
</office:document-meta>
</file>