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ijziging omgevingsvergunning Open bodemenergiesysteem op de Soesterweg 533 in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02 juni 2026 de omgevingsvergunning van Stichting Silverein met betrekking tot open bodemenergiesysteem (WKO Birkhoven) op de locatie Soesterweg 533 in Amersfoort gewijzigd. Het gaat om een activiteit zoals beschreven in artikel 3.18 van het Besluit activiteiten leefomgeving (Bal). </text:p>
            <text:p text:style-name="common-al">De wijziging bestaat uit:</text:p>
            <text:p text:style-name="common-al">- Het intrekken van de voorschriften 2.2 en 2.3 zoals weergegeven in de omgevingsvergunning van 6 juli 2017. Dit betekent dat deze voorschriften niet meer gelden. </text:p>
            <text:p text:style-name="common-al">- Het vaststellen van de nieuwe voorschriften 2.2, 2,3, 2.8 en 2.9, zoals weergegeven in hoofdstuk I van deze omgevingsvergunning. </text:p>
            <text:p text:style-name="common-al">
            <text:span text:style-name="nadrukvet">Inwerkingtreding</text:span>
          </text:p>
            <text:p text:style-name="common-al">Het besluit is op 11 juli 2026 in werking getreden. Dit betekent dat de wijziging van de voorschriften van de omgevingsvergunning vanaf deze datum geldt. </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10 juli 2026 verzonden. Dit betekent dat uiterlijk op 22 augustus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22 augu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41664.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04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4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4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41664</meta:user-defined>
    <dc:language>nl</dc:language>
    <meta:user-defined meta:name="OVERHEIDop.locatietype/OVERHEIDop.gebiedsmarkering">Adres</meta:user-defined>
    <meta:user-defined meta:name="DC.title">Bekendmaking besluit wijziging omgevingsvergunning Open bodemenergiesysteem op de Soesterweg 533 in Amersfoort</meta:user-defined>
    <meta:user-defined meta:name="DCTERMS.W3CDTF/DCTERMS.available">2026-07-15</meta:user-defined>
    <meta:user-defined meta:name="DCTERMS.W3CDTF/OVERHEIDop.jaargang">2026</meta:user-defined>
    <meta:user-defined meta:name="OVERHEIDop.publicationIssue">12046</meta:user-defined>
    <meta:user-defined meta:name="OVERHEIDop.PrbID/DC.identifier">prb-2026-12046</meta:user-defined>
    <meta:user-defined meta:name="OVERHEIDop.versieInformatie"/>
  </office:meta>
</office:document-meta>
</file>