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baggerwerkzaamheden op de rechteroever van de V77, provinciale vaarweg kanaal Almelo - de Haandrik, tussen hectometerpunten 5.645 en 5.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6 een verzoek tot het behandelen van een aanvraag voor een beschikking hebben ontvangen waarbij de reguliere voorbereidingsprocedure van toepassing is. De aanvraag gaat over het uitvoeren van baggerwerkzaamheden op de rechteroever van de V77, provinciale vaarweg kanaal Almelo - de Haandrik, tussen hectometerpunten 5.645 en 5.8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17</meta:user-defined>
    <meta:user-defined meta:name="DCTERMS.abstract">Aanvraag voor een vergunning voor het uitvoeren van baggerwerkzaamheden op de rechteroever van de V77, provinciale vaarweg kanaal Almelo - de Haandrik, tussen hectometerpunten 5.645 en 5.870.</meta:user-defined>
    <dc:language>nl</dc:language>
    <meta:user-defined meta:name="OVERHEIDop.locatietype/OVERHEIDop.gebiedsmarkering">Vlak</meta:user-defined>
    <meta:user-defined meta:name="DC.title">Aanvraag voor een vergunning voor het uitvoeren van baggerwerkzaamheden op de rechteroever van de V77, provinciale vaarweg kanaal Almelo - de Haandrik, tussen hectometerpunten 5.645 en 5.870</meta:user-defined>
    <meta:user-defined meta:name="DCTERMS.W3CDTF/DCTERMS.available">2026-07-15</meta:user-defined>
    <meta:user-defined meta:name="DCTERMS.W3CDTF/OVERHEIDop.jaargang">2026</meta:user-defined>
    <meta:user-defined meta:name="OVERHEIDop.publicationIssue">12044</meta:user-defined>
    <meta:user-defined meta:name="OVERHEIDop.PrbID/DC.identifier">prb-2026-12044</meta:user-defined>
    <meta:user-defined meta:name="OVERHEIDop.versieInformatie"/>
  </office:meta>
</office:document-meta>
</file>