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Provincie Gelderland Omgevingswet Natura 2000-activiteit locatie Randweg 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de vergunning op grond van de Omgevingswet voor de Natura 2000-activiteit ontvangen voor het uitbreiden en verduurzamen van een distributiecentrum.</text:p>
            <text:p text:style-name="common-al">Het voornemen is om de omgevingsvergunning voor de Natura 2000-activiteit te verlenen. 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6158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16158. I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4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4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4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 locatie Randweg 2 te Geldermalsen</meta:user-defined>
    <meta:user-defined meta:name="DCTERMS.W3CDTF/DCTERMS.available">2026-07-15</meta:user-defined>
    <meta:user-defined meta:name="DCTERMS.W3CDTF/OVERHEIDop.jaargang">2026</meta:user-defined>
    <meta:user-defined meta:name="OVERHEIDop.externeBijlage">Besluit|exb-2026-25265</meta:user-defined>
    <meta:user-defined meta:name="OVERHEIDop.externeBijlage">Bijlage 1|exb-2026-25266</meta:user-defined>
    <meta:user-defined meta:name="OVERHEIDop.externeBijlage">Bijlage 2|exb-2026-25267</meta:user-defined>
    <meta:user-defined meta:name="OVERHEIDop.externeBijlage">Bijlage 3|exb-2026-25268</meta:user-defined>
    <meta:user-defined meta:name="OVERHEIDop.externeBijlage">Bijlage 4|exb-2026-25269</meta:user-defined>
    <meta:user-defined meta:name="OVERHEIDop.publicationIssue">12043</meta:user-defined>
    <meta:user-defined meta:name="OVERHEIDop.PrbID/DC.identifier">prb-2026-12043</meta:user-defined>
    <meta:user-defined meta:name="OVERHEIDop.versieInformatie"/>
  </office:meta>
</office:document-meta>
</file>