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Bens, Beerseweg 29a Haps – Z/51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de agrarische bedrijfsvoering en de transformatie naar een kleinschalige woon- en nevenfunctie met hobbymatige dierhouderij</text:p>
            <text:p text:style-name="common-al">Locatie: Beerseweg 29a, 5443 NL te Haps	 </text:p>
            <text:p text:style-name="common-al">Zaaknummer: Z/510786</text:p>
            <text:p text:style-name="common-al">Activiteit: Natura 2000-activiteit</text:p>
            <text:p text:style-name="common-al">Datum ontvangen: 08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786</meta:user-defined>
    <dc:language>nl</dc:language>
    <meta:user-defined meta:name="OVERHEIDop.locatietype/OVERHEIDop.gebiedsmarkering">Punt</meta:user-defined>
    <meta:user-defined meta:name="DC.title">Provincie Noord-Brabant – Omgevingsvergunning aangevraagd – Maatschap Bens, Beerseweg 29a Haps – Z/510786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41</meta:user-defined>
    <meta:user-defined meta:name="OVERHEIDop.PrbID/DC.identifier">prb-2026-12041</meta:user-defined>
    <meta:user-defined meta:name="OVERHEIDop.versieInformatie"/>
  </office:meta>
</office:document-meta>
</file>