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71 km 124.7-124.9, 125.1-125.2, 127.3-126.9, N843 km 6.4-7.6, N844 km 0.2-0.4, N846 km 16.6-16.8 in Molenhoek, Heumen, Malden e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0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0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271 km 124.7-124.9, 125.1-125.2, 127.3-126.9, N843 km 6.4-7.6, N844 km 0.2-0.4, N846 km 16.6-16.8 in Molenhoek, Heumen, Malden en Groesbeek</meta:user-defined>
    <meta:user-defined meta:name="OVERHEIDop.datumEindeReactietermijn">2026-08-26</meta:user-defined>
    <meta:user-defined meta:name="OVERHEIDop.TilID/OVERHEIDop.terinzageleggingOP">til-2026-28057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40</meta:user-defined>
    <meta:user-defined meta:name="OVERHEIDop.PrbID/DC.identifier">prb-2026-12040</meta:user-defined>
    <meta:user-defined meta:name="OVERHEIDop.versieInformatie"/>
  </office:meta>
</office:document-meta>
</file>