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text:p>
      <text:section text:name="zakelijke-mededeling_id1-3-2" text:style-name="zakelijke-mededeling">
        <text:section text:name="zakelijke-mededeling-tekst_id1-3-2-1" text:style-name="zakelijke-mededeling-tekst">
          <text:section text:name="tekst_id1-3-2-1-1" text:style-name="tekst">
            <text:p text:style-name="common-al">om een vergunning voor een op- en overslag van PO aan de Oude Maasweg 4 te Rotterdam-Botlek</text:p>
            <text:p text:style-name="tussenkopcur">Uitgebreide voorbereidingsprocedure Omgevingswet</text:p>
            <text:p text:style-name="tussenkopcur">Onderwerp</text:p>
            <text:p text:style-name="common-al">Gedeputeerde Staten van Zuid-Holland hebben op 31 januari 2025 een aanvraag op grond van de Omgevingswet ontvangen van Bilfinger Tebodin Netherlands B.V., namens LBC Rotterdam B.V. aan de Oude Maasweg 4, 3197 KJ te Rotterdam-Botlek.</text:p>
            <text:p text:style-name="common-al"/>
            <text:p text:style-name="common-al">De aanvraag betreft het voornemen van LBC om geraffineerde propyleenoxide (PO) (CAS nummer: 75-56-9) op- en over te slaan met een opslagcapaciteit van circa 10.000-15.000 m3 verdeeld over maximaal 4 opslagtanks in tankputnummer 11. De overslag vindt plaats bij zowel de steigers als het verlaadstation voor treinwagons. Het betreft een aanvraag voor een omgevingsvergunning ingevolge artikel 5.1, tweede lid, onder b, van de Omgevingswet voor het veranderen van de bestaande milieubelastende activiteit, zoals bedoeld in artikel 3.25 onder h van het Besluit activiteiten leefomgeving (Bal) (categorie opslagtanks met een inhoud van meer dan 150 m3). </text:p>
            <text:p text:style-name="common-al"/>
            <text:p text:style-name="common-al">Het betreft een bedrijf waar de volgende activiteiten plaatsvinden: op- en overslag van vloeibare gevaarlijke stoffen. Naast de op- en overslag vinden er tevens activiteiten plaats met betrekking tot het mengen van vloeistoffen. LBC is gelegen op het industrieterrein Botlek-Vondelingenplaat.</text:p>
            <text:p text:style-name="common-al"/>
            <text:p text:style-name="common-al">Gedeputeerde Staten van Zuid-Holland hebben besloten de vergunning<text:span text:style-name="nadrukvet"/>te verlenen.</text:p>
            <text:p text:style-name="common-al"/>
            <text:p text:style-name="common-al"/>
            <text:p text:style-name="tussenkopcur">Inzage</text:p>
            <text:p text:style-name="common-al">U kunt de beschikking vanaf 27 januari 2026 tot en met 10 maart 2026 op de volgende plaatsen inzien:</text:p>
            <text:p text:style-name="common-al">- Bibliotheek Rotterdam, Hoogstraat 110 te Rotterdam, uitsluitend alleen op afspraak via e-mailadres </text:p>
            <text:p text:style-name="common-al">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xt:p>
            <text:p text:style-name="common-al">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Beroep</text:p>
            <text:p text:style-name="common-al">Tot en met 10 maart 2026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234953 en/of het verzoeknummer: 2025013101363.</text:p>
            <text:p text:style-name="common-al"/>
            <text:p text:style-name="common-al">U kunt de stukken ook digitaal inzien met betrekking tot deze procedure door op onderstaande link te klikken:</text:p>
            <text:p text:style-name="common-al">
            <text:a xlink:href="https://loket.dcmr.nl/mozard/!suite92.scherm1007?mObj=9578948" xlink:type="simple">https://loket.dcmr.nl/mozard/!suite92.scherm1007?mObj=9578948</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34953 </meta:user-defined>
    <meta:user-defined meta:name="DCTERMS.abstract">GS hebben besloten vergunning te verlenen inzake om geraffineerde propyleenoxide op en over te slaan met opslagcapaciteit van 10.000 tot 15.000 verdeeld over 4 opslagtanks in tankputnummer 11. </meta:user-defined>
    <dc:language>nl</dc:language>
    <meta:user-defined meta:name="OVERHEIDop.locatietype/OVERHEIDop.gebiedsmarkering">Adres</meta:user-defined>
    <meta:user-defined meta:name="DC.title">Kennisgeving toestemming</meta:user-defined>
    <meta:user-defined meta:name="DCTERMS.W3CDTF/DCTERMS.available">2026-01-26</meta:user-defined>
    <meta:user-defined meta:name="DCTERMS.W3CDTF/OVERHEIDop.jaargang">2026</meta:user-defined>
    <meta:user-defined meta:name="OVERHEIDop.publicationIssue">1204</meta:user-defined>
    <meta:user-defined meta:name="OVERHEIDop.PrbID/DC.identifier">prb-2026-1204</meta:user-defined>
    <meta:user-defined meta:name="OVERHEIDop.versieInformatie"/>
  </office:meta>
</office:document-meta>
</file>