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kade, Den Oever - 31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31 augustus 2026, ter gelegenheid van de Visserijdagen, vanaf de Oostkade te Den Oever. </text:p>
            <text:p text:style-name="common-al">Het vuurwerk wordt vanaf 12.00 uur opgebouwd en zal naar verwachting tussen 21.00 uur en 23.30 uur tot ontbranding worden gebracht. De duur van het vuurwerk is ca. 12 minuten. </text:p>
            <text:p text:style-name="common-al">Aanvrager: Dream Fireworks</text:p>
            <text:p text:style-name="common-al">Zaaknummer: OD2026-0034865</text:p>
            <text:p text:style-name="common-al">Uitkomst besluit: verleend</text:p>
            <text:p text:style-name="common-al">Datum besluit: 09-07-2026</text:p>
            <text:p text:style-name="common-al">Bezwaar in te dienen tot en met: 20-08-2026</text:p>
            <text:p text:style-name="common-al">Namens: Provincie Noord-Holland</text:p>
            <text:p text:style-name="common-al">Wilt u de gepubliceerde documenten behorende bij deze bekendmaking in zien, klik dan <text:a xlink:href="https://edataloket.odnzkg.nl/?q=%7B%22search%22:%22OD2026-0034865%22,%22aggs%22:%7B%22odnzkg_zaak_nummer%22:%7B%22key%22:%22odnzkg_zaak_nummer%22,%22field%22:%22odnzkg.zaak.nummer.keyword%22,%22fields%22:[],%22type%22:%22keyword%22,%22data%22:[%22OD2026-003486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4865</meta:user-defined>
    <meta:user-defined meta:name="DCTERMS.abstract">Vuurwerk 31 augustus 2026 te Den Oever</meta:user-defined>
    <dc:language>nl</dc:language>
    <meta:user-defined meta:name="OVERHEIDop.locatietype/OVERHEIDop.gebiedsmarkering">Punt</meta:user-defined>
    <meta:user-defined meta:name="DC.title">Ontbrandingstoestemming vuurwerk - Oostkade, Den Oever - 31 augustus 2026</meta:user-defined>
    <meta:user-defined meta:name="DCTERMS.W3CDTF/DCTERMS.available">2026-07-15</meta:user-defined>
    <meta:user-defined meta:name="DCTERMS.W3CDTF/OVERHEIDop.jaargang">2026</meta:user-defined>
    <meta:user-defined meta:name="OVERHEIDop.publicationIssue">12038</meta:user-defined>
    <meta:user-defined meta:name="OVERHEIDop.PrbID/DC.identifier">prb-2026-12038</meta:user-defined>
    <meta:user-defined meta:name="OVERHEIDop.versieInformatie"/>
  </office:meta>
</office:document-meta>
</file>