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pèrestraat, Badweg, Dokweg, Westonstraat en Zeehavenweg te IJmuiden, gemeente Velsen te IJmuiden te IJmuiden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juli 2026 een aanvraag voor een omgevingsvergunning ontvangen. Het gaat over wijziging van de verleende ontheffing d.d. 9 april 2026 met zaaknummer OMG-073008/Z25-0809146 voor een omgevingsvergunning voor het project ‘wijzigingsaanvraag Activiteitenplan A5807 03 Kabeltracé Kennemerboulevard e.o., Ĳmuiden Fase 2 m.b.t. het toevoegen van de soort zandhagedis aan de oorspronkelijke vergunning gelegen aan Ampèrestraat, Badweg, Dokweg, Westonstraat en Zeehavenweg te IJmuiden, gemeente Velsen te IJmuiden te IJmuiden. De aanvraag is geregistreerd onder het kenmerk OMG-086757/Z26-0825831.</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757/Z26-08258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757</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mpèrestraat, Badweg, Dokweg, Westonstraat en Zeehavenweg te IJmuiden, gemeente Velsen te IJmuiden te IJmuiden (flora- en fauna)</meta:user-defined>
    <meta:user-defined meta:name="DCTERMS.W3CDTF/DCTERMS.available">2026-07-15</meta:user-defined>
    <meta:user-defined meta:name="DCTERMS.W3CDTF/OVERHEIDop.jaargang">2026</meta:user-defined>
    <meta:user-defined meta:name="OVERHEIDop.publicationIssue">12035</meta:user-defined>
    <meta:user-defined meta:name="OVERHEIDop.PrbID/DC.identifier">prb-2026-12035</meta:user-defined>
    <meta:user-defined meta:name="OVERHEIDop.versieInformatie"/>
  </office:meta>
</office:document-meta>
</file>