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chout de Wagenerstr. 1 t/m 11 (oneven), Schoutenring 28 en 30, Schout van der Kelenstr. 2, 4, 6 en 14, Schoutenring 41 t/m 57 (oneven), Schout Smoldersstraat 1 t/m 9 (oneven), Veldmaarschalk Montgomeryhof 38 en 48, Panningen, Pastoor Goossensstraat 7, 13, 21, Grashoek en Adriaansweg 2, Koningslust, Z2025-00003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13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0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3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Schout de Wagenerstr. 1 t/m 11 (oneven), Schoutenring 28 en 30, Schout van der Kelenstr. 2, 4, 6 en 14, Schoutenring 41 t/m 57 (oneven), Schout Smoldersstraat 1 t/m 9 (oneven), Veldmaarschalk Montgomeryhof 38 en 48, Panningen, Pastoor Goossensstraat 7, 13, 21, Grashoek en Adriaansweg 2, Koningslust, Z2025-00003006</meta:user-defined>
    <meta:user-defined meta:name="OVERHEIDop.datumEindeReactietermijn">2026-08-24</meta:user-defined>
    <meta:user-defined meta:name="OVERHEIDop.terinzageleggingBG">https://jeleefomgeving.nl/inzien/001737430/75e2c5a1-c377-455b-9daa-2f5273f375e0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34</meta:user-defined>
    <meta:user-defined meta:name="OVERHEIDop.PrbID/DC.identifier">prb-2026-12034</meta:user-defined>
    <meta:user-defined meta:name="OVERHEIDop.versieInformatie"/>
  </office:meta>
</office:document-meta>
</file>