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persrioolleiding in de N457 Vredenburghlaan te Waddinxveen (241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persrioolleiding in de N457 Vredenburghlaan te Waddinxveen, ter hoogte van km 5.9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0-07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3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187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persrioolleiding in de N457 Vredenburghlaan te Waddinxveen (241712)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33</meta:user-defined>
    <meta:user-defined meta:name="OVERHEIDop.PrbID/DC.identifier">prb-2026-12033</meta:user-defined>
    <meta:user-defined meta:name="OVERHEIDop.versieInformatie"/>
  </office:meta>
</office:document-meta>
</file>