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toevoegen van vier denitrificatietanks en een DAF-unit aan het bestaande waterzuiveringsproces op de locatie IJsseldijk 43G te Apeldoorn zaaknummer AB25.0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de provincie Gelderland is van plan een omgevingsvergunning te verlenen. Dit voornemen staat in een ontwerpbesluit.</text:p>
            <text:p text:style-name="tussenkopcur">Verzenddatum besluit: 9 juli 2026</text:p>
            <text:p text:style-name="tussenkopcur">Ter inzage legging: 16 juli tot en met 26 augustus 2026</text:p>
            <text:p text:style-name="tussenkopcur">DSO-kenmerk: 2025071801428</text:p>
            <text:p text:style-name="tussenkopcur">Voor: het toevoegen van vier denitrificatietanks en een DAF-unit aan het bestaande waterzuiveringsproces </text:p>
            <text:p text:style-name="tussenkopcur">Activiteit(en):</text:p>
            <text:p text:style-name="tussenkopcur">1. Milieubelastende activiteit</text:p>
            <text:p text:style-name="tussenkopcur">2. Bouwactiviteit (technisch)</text:p>
            <text:p text:style-name="tussenkopcur">3. Bouwactiviteit (omgevingsplan)</text:p>
            <text:p text:style-name="tussenkopcur">Locatie: IJsseldijk 43G te Apeldoorn</text:p>
            <text:p text:style-name="tussenkopcur">Ons zaaknummer: AB25.00559</text:p>
            <text:p text:style-name="tussenkopcur">Waarom publiceert de provincie dit bericht?</text:p>
            <text:p text:style-name="tussenkopcur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tussenkopcur">Wilt u de documenten van het ontwerpbesluit bekijken?</text:p>
            <text:p text:style-name="tussenkopcur">Het ontwerpbesluit en de bijbehorende stukken liggen vanaf 16 juli tot en met 26 augustus 2026 ter inzage. Zo ziet u precies wat de provincie in concept heeft besloten en kunt u daarop reageren. Het ontwerpbesluit en de aanvraag zijn digitaal beschikbaar onder het onderdeel ‘gerelateerd’ hiernaast. Neem contact op met de Omgevingsdienst Groene Metropool als u de documenten fysiek wilt bekijken.</text:p>
            <text:p text:style-name="tussenkopcur">Wilt u reageren op het ontwerpbesluit?</text:p>
            <text:p text:style-name="tussenkopcur">Neem contact op met de Omgevingsdienst Groene Metropool. Zij kunnen het besluit uitleggen. Bent u het niet eens met het ontwerpbesluit, dan kunt u mondeling of schriftelijk reageren. Dit heet het indienen van een zienswijze.</text:p>
            <text:p text:style-name="tussenkopcur">Doe dit uiterlijk op 26 augustus 2026.</text:p>
            <text:p text:style-name="tussenkopcur">Schriftelijke zienswijzen stuurt u naar de Omgevingsdienst Groene Metropool, Postbus 1603, 6501 BP Nijmegen, of naar omgevingsloket@odrn.nl.</text:p>
            <text:p text:style-name="tussenkopcur">Wilt u mondeling uw zienswijze geven, bel dan met de Omgevingsdienst Groene Metropool. Dit kan op het telefoonnummer 024 751 77 00.</text:p>
            <text:p text:style-name="tussenkopcur">Alleen op tijd ingediende zienswijzen worden betrokken bij het nemen van het definitieve besluit. Reageert u te laat, dan nemen wij uw zienswijzen niet mee in het besluit.</text:p>
            <text:p text:style-name="tussenkopcur">Heeft u vragen?</text:p>
            <text:p text:style-name="tussenkopcur">Wilt u meer informatie of heeft u vragen naar aanleiding van dit bericht? Neem contact op met de Omgevingsdienst Groene Metropool. Dit kan via 024 751 77 00 of omgevingsloket@odrn.nl. De Omgevingsdienst Groene Metropool behandelt deze procedure in opdracht van de provincie. Noem het zaaknummer AB25.00559 als u contact opneemt, dan kan de Omgevingsdienst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toestemming voor het toevoegen van vier denitrificatietanks en een DAF-unit aan het bestaande waterzuiveringsproces op de locatie IJsseldijk 43G te Apeldoorn zaaknummer AB25.00559</meta:user-defined>
    <meta:user-defined meta:name="DCTERMS.W3CDTF/DCTERMS.available">2026-07-15</meta:user-defined>
    <meta:user-defined meta:name="DCTERMS.W3CDTF/OVERHEIDop.jaargang">2026</meta:user-defined>
    <meta:user-defined meta:name="OVERHEIDop.externeBijlage">verzoek|exb-2026-25237</meta:user-defined>
    <meta:user-defined meta:name="OVERHEIDop.externeBijlage">Brief|exb-2026-25238</meta:user-defined>
    <meta:user-defined meta:name="OVERHEIDop.externeBijlage">Besluit|exb-2026-25239</meta:user-defined>
    <meta:user-defined meta:name="OVERHEIDop.externeBijlage">Bijlage 1|exb-2026-25240</meta:user-defined>
    <meta:user-defined meta:name="OVERHEIDop.externeBijlage">Bijlage 4|exb-2026-25241</meta:user-defined>
    <meta:user-defined meta:name="OVERHEIDop.externeBijlage">Bijlage 5|exb-2026-25242</meta:user-defined>
    <meta:user-defined meta:name="OVERHEIDop.externeBijlage">Bijlage 9|exb-2026-25243</meta:user-defined>
    <meta:user-defined meta:name="OVERHEIDop.externeBijlage">Bijlage |exb-2026-25244</meta:user-defined>
    <meta:user-defined meta:name="OVERHEIDop.publicationIssue">12032</meta:user-defined>
    <meta:user-defined meta:name="OVERHEIDop.PrbID/DC.identifier">prb-2026-12032</meta:user-defined>
    <meta:user-defined meta:name="OVERHEIDop.versieInformatie"/>
  </office:meta>
</office:document-meta>
</file>