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ligplaats Oude Wetering, ter hoogte van Westeinde 5 te Leimuiden (2418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Wetering, ten behoeve van het uitvoeren van werkzaamheden ter hoogte van Westeinde 5 te Leimuiden. Deze aanvraag betreft een verlenging van de reeds verleende omgevingsvergunning met het kenmerk 239258.</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8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ligplaats Oude Wetering, ter hoogte van Westeinde 5 te Leimuiden (241871)</meta:user-defined>
    <meta:user-defined meta:name="DCTERMS.W3CDTF/DCTERMS.available">2026-07-15</meta:user-defined>
    <meta:user-defined meta:name="DCTERMS.W3CDTF/OVERHEIDop.jaargang">2026</meta:user-defined>
    <meta:user-defined meta:name="OVERHEIDop.publicationIssue">12029</meta:user-defined>
    <meta:user-defined meta:name="OVERHEIDop.PrbID/DC.identifier">prb-2026-12029</meta:user-defined>
    <meta:user-defined meta:name="OVERHEIDop.versieInformatie"/>
  </office:meta>
</office:document-meta>
</file>