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96 (SUSTEREN-MAASEIK)</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hoogtebeperking brug Roosteren</text:p>
            <text:p text:style-name="common-al">(TIJDELIJKE VERKEERSMAATREGELEN)</text:p>
            <text:p text:style-name="common-al">Ons kenmerk: DOC -952072</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96 (SUSTEREN - MAASEIK) is in eigendom van en in beheer en onderhoud bij de Provincie Limburg. Dit verkeersbesluit heeft betrekking op het stukje provinciale weg N296 dat gaat over de brug gelegen tussen kilometrering 2.7 en 2.9, lokaal bekend als: “brug Roosteren”. De brug Roosteren is in eigendom, beheer en onderhoud bij Rijkswaterstaat. De te nemen maatregelen zien niet alleen op de brug zelf, maar ook in de aanloop naar de brug toe.</text:p>
            <text:p text:style-name="common-al">Ten behoeve van de veiligheid van de brug is op 10 maart 2026 een verkeersbesluit genomen. Omdat de constructieve veiligheid niet gegarandeerd kan worden, is destijds een verbod ingesteld voor zowel touringcars/vrachtwagens en land- en bosbouwtrekkers om de brug Roosteren te passeren. Het besluit is gepubliceerd op 26 maart 2026 en wel in het Provinciaal blad 2026, met nummer 5140.</text:p>
            <text:p text:style-name="common-al">In de praktijk is echter gebleken dat het verbod op grote schaal genegeerd wordt. Dit gaat ten koste van de veiligheid van de brug. Om de veiligheid te kunnen waarborgen is een toevoeging nodig. De toevoeging ziet dan op het instellen van een hoogteverbod door het plaatsen van een hoogteportaal. Door middel van het hoogteverbod wordt het voor (een groot gedeelte van)  touringcars/vrachtwagens en land- en bosbouwtrekkers onmogelijk gemaakt om over de brug te rijden. In overleg met o.a. Rijkswaterstaat is ervoor gekozen om de hoogtebeperking vast te stellen op 3,5 meter. Toegevoegd wordt aldus bord C19 conform bijlage 1 van het RVV 1990 inclusief hoogteportaal. Omdat de hoogteportalen geplaatst worden vóór het thans geldende verbod voor zowel touringcars/vrachtwagens en land- en bosbouwtrekkers (conform het eerdere verkeersbesluit), dienen tevens opnieuw C07b en C08 borden inclusief onderborden conform bijlage 1 van het RVV geplaatst te worden (bij de hoogteportalen). De locaties van de hoogteportalen alsook de toepasselijke RVV-bebording inclusief onderborden zijn gevisualiseerd middels de tekening met nummer: 202631218-101 d.d. 6 juli 2026. </text:p>
            <text:p text:style-name="common-al">De maatregelen blijven van kracht zo lang het verbod van kracht blijft voor touringcars/vrachtwagens en land- en bosbouwtrekkers om de brug Roosteren te passeren.</text:p>
            <text:p text:style-name="common-al">
            <text:span text:style-name="nadrukvet">Belangenafweging</text:span>
          </text:p>
            <text:p text:style-name="common-al">De maatregelen gaan hinder met zich brengen voor weggebruikers, omwonenden en bedrijven in de vorm van werkzaamheden op de route naar hun woning of bedrijf. Er zal enige hinder en ongemak ontstaan. Men zal er dus rekening mee moeten houden dat de reistijd langer of de bereikbaarheid minder kan worden.</text:p>
            <text:p text:style-name="common-al">Door de tijdelijke verkeersmaatregelen kan het verkeer veilig worden afgewikkeld. De provincie heeft daarom het belang van het plaatsen van de tijdelijke verkeersmaatregelen zwaarder laten wegen dan d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wegen gewaarborgd is, kan het bestemmingsverkeer (bewoners, bezoekers én bedrijven) en verkeer voor aanliggende wegen altijd zijn bestemming bereiken en doorgang blijven vinden, waardoor de hinder van de maatregel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Rijkswaterstaat en de gemeente Echt-Susteren.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40">
              <text:list-item text:style-override="id1-3-2-2-1-40-1">
                <text:number>1.</text:number>
                <text:p text:style-name="al">tot het tijdelijk instellen van hoogtebeperkingen van 3,5 meter door het plaatsen van C19 borden inclusief hoogteportaal, alsook C07b en C08 borden en onderborden conform bijlage 1 van het RVV1990; </text:p>
              </text:list-item>
              <text:list-item text:style-override="id1-3-2-2-1-40-2">
                <text:number>2.</text:number>
                <text:p text:style-name="al">de locaties van de hoogtebeperkingen en de verkeersmaatregelen tevens vast te hebben gelegd op bijbehorende tekening met nummer 202631218-101 d.d. 6 juli 2026. Deze tekening is als bijlage bij dit verkeersbesluit gevoegd.</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9 juli 2026</text:p>
            <text:p text:style-name="common-al">Gedeputeerde Staten van Limburg</text:p>
            <text:p text:style-name="common-al">namens dezen,</text:p>
            <text:p text:style-name="common-al">​</text:p>
            <text:p text:style-name="common-al">T.D.R. Piters</text:p>
            <text:p text:style-name="common-al">Clustermanager Wegbeheer</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Verkeersbesluit N296 - Hoogtebeperking brug Rooster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OC-952072</meta:user-defined>
    <meta:user-defined meta:name="OVERHEIDop.verkeersbordcode">C7b</meta:user-defined>
    <meta:user-defined meta:name="OVERHEIDop.verkeersbordcode">C8</meta:user-defined>
    <meta:user-defined meta:name="OVERHEIDop.verkeersbordcode">C19</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6 (SUSTEREN-MAASEIK)</meta:user-defined>
    <meta:user-defined meta:name="DCTERMS.W3CDTF/DCTERMS.available">2026-07-15</meta:user-defined>
    <meta:user-defined meta:name="DCTERMS.W3CDTF/OVERHEIDop.jaargang">2026</meta:user-defined>
    <meta:user-defined meta:name="OVERHEIDop.publicationIssue">12028</meta:user-defined>
    <meta:user-defined meta:name="OVERHEIDop.PrbID/DC.identifier">prb-2026-12028</meta:user-defined>
    <meta:user-defined meta:name="OVERHEIDop.versieInformatie"/>
  </office:meta>
</office:document-meta>
</file>