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een ligplaats voor het schip "Tuur" in de V05, provinciale vaarweg Giethoornse meer - kanaal Steenwijk-Ossenzijl, ter hoogte van hectometerpunt 7.9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9 juli 2026 een verzoek tot het behandelen van een aanvraag voor een beschikking hebben ontvangen waarbij de reguliere voorbereidingsprocedure van toepassing is. De aanvraag gaat over een ligplaats voor het schip "Tuur" in de V05, provinciale vaarweg Giethoornse meer - kanaal Steenwijk-Ossenzijl, ter hoogte van hectometerpunt 7.9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02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2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2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801</meta:user-defined>
    <meta:user-defined meta:name="DCTERMS.abstract">Aanvraag voor een vergunning voor een ligplaats voor het schip "Tuur" in de V05, provinciale vaarweg Giethoornse meer - kanaal Steenwijk-Ossenzijl, ter hoogte van hectometerpunt 7.950.</meta:user-defined>
    <dc:language>nl</dc:language>
    <meta:user-defined meta:name="OVERHEIDop.locatietype/OVERHEIDop.gebiedsmarkering">Punt</meta:user-defined>
    <meta:user-defined meta:name="DC.title">Aanvraag voor een vergunning voor een ligplaats voor het schip "Tuur" in de V05, provinciale vaarweg Giethoornse meer - kanaal Steenwijk-Ossenzijl, ter hoogte van hectometerpunt 7.950</meta:user-defined>
    <meta:user-defined meta:name="DCTERMS.W3CDTF/DCTERMS.available">2026-07-15</meta:user-defined>
    <meta:user-defined meta:name="DCTERMS.W3CDTF/OVERHEIDop.jaargang">2026</meta:user-defined>
    <meta:user-defined meta:name="OVERHEIDop.publicationIssue">12027</meta:user-defined>
    <meta:user-defined meta:name="OVERHEIDop.PrbID/DC.identifier">prb-2026-12027</meta:user-defined>
    <meta:user-defined meta:name="OVERHEIDop.versieInformatie"/>
  </office:meta>
</office:document-meta>
</file>