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in de N228 Provincialeweg Oost te Haastrecht (24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in de N228 Provincialeweg Oost te Haastrecht, ter hoogte van km 5.7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87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in de N228 Provincialeweg Oost te Haastrecht (241869)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26</meta:user-defined>
    <meta:user-defined meta:name="OVERHEIDop.PrbID/DC.identifier">prb-2026-12026</meta:user-defined>
    <meta:user-defined meta:name="OVERHEIDop.versieInformatie"/>
  </office:meta>
</office:document-meta>
</file>