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eeweg te Overveen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li 2026 een aanvraag voor een omgevingsvergunning ontvangen. Het gaat over het deels vervangen van het tracé van de Zeeweg richting de N200 te Overveen. De aanvraag is geregistreerd onder het kenmerk OMG-086823/Z26-0825899.</text:p>
            <text:p text:style-name="common-al">De aanvraag gaat over een 'flora- en fauna-activiteit'  </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6823/Z26-08258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823</meta:user-defined>
    <dc:language>nl</dc:language>
    <meta:user-defined meta:name="OVERHEIDop.locatietype/OVERHEIDop.gebiedsmarkering">Vlak</meta:user-defined>
    <meta:user-defined meta:name="DC.title">Ontvangst aanvraag omgevingsvergunning Zeeweg te Overveen (flora- en fauna)</meta:user-defined>
    <meta:user-defined meta:name="DCTERMS.W3CDTF/DCTERMS.available">2026-07-15</meta:user-defined>
    <meta:user-defined meta:name="DCTERMS.W3CDTF/OVERHEIDop.jaargang">2026</meta:user-defined>
    <meta:user-defined meta:name="OVERHEIDop.publicationIssue">12023</meta:user-defined>
    <meta:user-defined meta:name="OVERHEIDop.PrbID/DC.identifier">prb-2026-12023</meta:user-defined>
    <meta:user-defined meta:name="OVERHEIDop.versieInformatie"/>
  </office:meta>
</office:document-meta>
</file>