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Vaes-vd Moosdijk, Kanaalstraat 23 Liessel – Z/5107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Beëindiging van een pluimveehouderij, de sloop van de agrarische bedrijfsbebouwing en de herontwikkeling van het perceel naar een woonfunctie met hobbymatige dierhouderij</text:p>
            <text:p text:style-name="common-al">Locatie: Kanaalstraat 23, 5757 RP te Liessel	 </text:p>
            <text:p text:style-name="common-al">Zaaknummer: Z/510774</text:p>
            <text:p text:style-name="common-al">Activiteit: Natura 2000-activiteit</text:p>
            <text:p text:style-name="common-al">Datum ontvangen: 08-07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02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2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2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10774</meta:user-defined>
    <dc:language>nl</dc:language>
    <meta:user-defined meta:name="OVERHEIDop.locatietype/OVERHEIDop.gebiedsmarkering">Punt</meta:user-defined>
    <meta:user-defined meta:name="DC.title">Provincie Noord-Brabant – Omgevingsvergunning aangevraagd – Maatschap Vaes-vd Moosdijk, Kanaalstraat 23 Liessel – Z/510774</meta:user-defined>
    <meta:user-defined meta:name="DCTERMS.W3CDTF/DCTERMS.available">2026-07-15</meta:user-defined>
    <meta:user-defined meta:name="DCTERMS.W3CDTF/OVERHEIDop.jaargang">2026</meta:user-defined>
    <meta:user-defined meta:name="OVERHEIDop.publicationIssue">12020</meta:user-defined>
    <meta:user-defined meta:name="OVERHEIDop.PrbID/DC.identifier">prb-2026-12020</meta:user-defined>
    <meta:user-defined meta:name="OVERHEIDop.versieInformatie"/>
  </office:meta>
</office:document-meta>
</file>