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lazen en leggen van een telecommunicatiekabel in en langs de N467 Naaldwijkseweg te 's-Gravenzande en Galgeweg te Naaldwijk (228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blazen en leggen van een telecommunicatiekabel in en langs de N467 Naaldwijkseweg te 's-Gravenzande en Galgeweg te Naaldwijk, tussen km 1.000 en 3.4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79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blazen en leggen van een telecommunicatiekabel in en langs de N467 Naaldwijkseweg te 's-Gravenzande en Galgeweg te Naaldwijk (228759)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02</meta:user-defined>
    <meta:user-defined meta:name="OVERHEIDop.PrbID/DC.identifier">prb-2026-1202</meta:user-defined>
    <meta:user-defined meta:name="OVERHEIDop.versieInformatie"/>
  </office:meta>
</office:document-meta>
</file>