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flora- en fauna-activiteit voor doden holenduif ter voorkoming van schade aan vlas op perceel Biezewegje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13 juli 2026 een omgevingsvergunning voor een flora- en fauna-activiteit in het kader van artikel 5.1 lid 2 onder g van de Omgevingswet hebben verleend aan Faunabeheereenheid Zeeland voor doden holenduif ter voorkoming van schade aan vlas op het perceel aan de Biezewegje te Wemeldinge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<text:a xlink:href="https://www.officielebekendmakingen.nl/" xlink:type="simple">www.officielebekendmakingen.nl</text:a>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832696) te vermelden.</text:p>
            <text:p text:style-name="tussenkopcur">
            <text:span text:style-name="nadrukvet">Bezwaar</text:span>
          </text:p>
            <text:p text:style-name="common-al">Belanghebbenden kunnen van 14 juli 2026 tot 25 augustus 2026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hierover meer informatie vinden op <text:a xlink:href="https://www.zeeland.nl/loket/klacht-bezwaar-melding-doorgeven/bezwaar-maken" xlink:type="simple">https://www.zeeland.nl/loket/klacht-bezwaar-melding-doorgeven/bezwaar-maken</text:a>. 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01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1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32696</meta:user-defined>
    <meta:user-defined meta:name="DCTERMS.abstract">Verlening omgevingsvergunning flora- en fauna-activiteit voor doden holenduif ter voorkoming van schade aan vlas op perceel Biezewegje in Wemeldinge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ing omgevingsvergunning flora- en fauna-activiteit voor doden holenduif ter voorkoming van schade aan vlas op perceel Biezewegje in Wemeldinge</meta:user-defined>
    <meta:user-defined meta:name="OVERHEIDop.datumEindeReactietermijn">2026-08-25</meta:user-defined>
    <meta:user-defined meta:name="OVERHEIDop.TilID/OVERHEIDop.terinzageleggingOP">til-2026-28018</meta:user-defined>
    <meta:user-defined meta:name="DCTERMS.W3CDTF/DCTERMS.available">2026-07-15</meta:user-defined>
    <meta:user-defined meta:name="DCTERMS.W3CDTF/OVERHEIDop.jaargang">2026</meta:user-defined>
    <meta:user-defined meta:name="OVERHEIDop.publicationIssue">12019</meta:user-defined>
    <meta:user-defined meta:name="OVERHEIDop.PrbID/DC.identifier">prb-2026-12019</meta:user-defined>
    <meta:user-defined meta:name="OVERHEIDop.versieInformatie"/>
  </office:meta>
</office:document-meta>
</file>