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I088200361 Witte Wereld 1 Landgraaf, Z2026-0000149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BUS 2026-01 Snowworld Landgraaf .</text:p>
            <text:p text:style-name="common-al">Datum ontvangst: 22 juni 2026</text:p>
            <text:p text:style-name="common-al">Locatie: Witte Wereld 1, kadastraal bekend gemeente Landgraaf, sectie C, nummer 965</text:p>
            <text:p text:style-name="common-al">Zaaknummer: Z2026-0000149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1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1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1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1496</meta:user-defined>
    <dc:language>nl</dc:language>
    <meta:user-defined meta:name="OVERHEIDop.locatietype/OVERHEIDop.gebiedsmarkering">Punt</meta:user-defined>
    <meta:user-defined meta:name="DC.title">Kennisgeving melding Besluit Uniforme Saneringen, LI088200361 Witte Wereld 1 Landgraaf, Z2026-00001496</meta:user-defined>
    <meta:user-defined meta:name="DCTERMS.W3CDTF/DCTERMS.available">2026-07-15</meta:user-defined>
    <meta:user-defined meta:name="DCTERMS.W3CDTF/OVERHEIDop.jaargang">2026</meta:user-defined>
    <meta:user-defined meta:name="OVERHEIDop.publicationIssue">12018</meta:user-defined>
    <meta:user-defined meta:name="OVERHEIDop.PrbID/DC.identifier">prb-2026-12018</meta:user-defined>
    <meta:user-defined meta:name="OVERHEIDop.versieInformatie"/>
  </office:meta>
</office:document-meta>
</file>