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uvel 1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uitvoering roekenbeschermingsplan met beheermaatregelen in verband met aanpak roekenoverlast aan de Heuvel 1 te Druten.</text:p>
            <text:p text:style-name="common-al">Provincie Gelderland heeft op 10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3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1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euvel 1 Dru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17</meta:user-defined>
    <meta:user-defined meta:name="OVERHEIDop.PrbID/DC.identifier">prb-2026-12017</meta:user-defined>
    <meta:user-defined meta:name="OVERHEIDop.versieInformatie"/>
  </office:meta>
</office:document-meta>
</file>