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passen gasleiding langs de provinciale weg  N277, Zeeland - Kessel, van kilometrering 45.9 tot kilometrering 46.1, aan de rechterzijde van de weg, in de omgeving van Midden Peelweg 18, 5966RE America, Z2026-000011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77, Zeeland - Kessel, van kilometrering 45.9 tot kilometrering 46.1, aan de rechterzijde van de weg, in de omgeving van Midden Peelweg 18, 5966RE America</text:p>
            <text:p text:style-name="common-al">Aangevraagde activiteit(en): activiteit in het beperkingengebied provinciale wegen</text:p>
            <text:p text:style-name="common-al">Betreft: Aanpassen gasleiding N277  45.9 - 46.1 Enexis</text:p>
            <text:p text:style-name="common-al">Zaaknummer Z2026-00001156</text:p>
            <text:p text:style-name="common-al">Het besluit is verzonden op 13 juli 2026</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6</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passen gasleiding langs de provinciale weg  N277, Zeeland - Kessel, van kilometrering 45.9 tot kilometrering 46.1, aan de rechterzijde van de weg, in de omgeving van Midden Peelweg 18, 5966RE America, Z2026-00001156</meta:user-defined>
    <meta:user-defined meta:name="DCTERMS.W3CDTF/DCTERMS.available">2026-07-15</meta:user-defined>
    <meta:user-defined meta:name="DCTERMS.W3CDTF/OVERHEIDop.jaargang">2026</meta:user-defined>
    <meta:user-defined meta:name="OVERHEIDop.publicationIssue">12015</meta:user-defined>
    <meta:user-defined meta:name="OVERHEIDop.PrbID/DC.identifier">prb-2026-12015</meta:user-defined>
    <meta:user-defined meta:name="OVERHEIDop.versieInformatie"/>
  </office:meta>
</office:document-meta>
</file>