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lektriciteitskabels in de N487 Energieweg en langs de N488 Rijksstraatweg te Numansdorp (2417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lektriciteitskabels in de N487 Energieweg ter hoogte van km 15.300 en langs de N488 Rijksstraatweg te Numansdorp tussen km 2.200 en 2.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8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lektriciteitskabels in de N487 Energieweg en langs de N488 Rijksstraatweg te Numansdorp (241714)</meta:user-defined>
    <meta:user-defined meta:name="DCTERMS.W3CDTF/DCTERMS.available">2026-07-15</meta:user-defined>
    <meta:user-defined meta:name="DCTERMS.W3CDTF/OVERHEIDop.jaargang">2026</meta:user-defined>
    <meta:user-defined meta:name="OVERHEIDop.publicationIssue">12014</meta:user-defined>
    <meta:user-defined meta:name="OVERHEIDop.PrbID/DC.identifier">prb-2026-12014</meta:user-defined>
    <meta:user-defined meta:name="OVERHEIDop.versieInformatie"/>
  </office:meta>
</office:document-meta>
</file>