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15">
      <text:list-level-style-bullet text:bullet-char="•" text:level="1">
        <style:list-level-properties text:min-label-width="10mm"/>
      </text:list-level-style-bullet>
    </text:list-style>
    <text:list-style style:name="id1-3-2-2-1-3-2-15-1">
      <text:list-level-style-bullet text:bullet-char="•" text:level="1">
        <style:list-level-properties text:min-label-width="10mm"/>
      </text:list-level-style-bullet>
    </text:list-style>
    <text:list-style style:name="id1-3-2-2-1-3-2-15-2">
      <text:list-level-style-bullet text:bullet-char="•" text:level="1">
        <style:list-level-properties text:min-label-width="10mm"/>
      </text:list-level-style-bullet>
    </text:list-style>
    <text:list-style style:name="id1-3-2-2-1-3-2-15-3">
      <text:list-level-style-bullet text:bullet-char="•" text:level="1">
        <style:list-level-properties text:min-label-width="10mm"/>
      </text:list-level-style-bullet>
    </text:list-style>
    <text:list-style style:name="id1-3-2-2-1-3-2-15-4">
      <text:list-level-style-bullet text:bullet-char="•" text:level="1">
        <style:list-level-properties text:min-label-width="10mm"/>
      </text:list-level-style-bullet>
    </text:list-style>
    <text:list-style style:name="id1-3-2-2-1-3-2-15-5">
      <text:list-level-style-bullet text:bullet-char="•" text:level="1">
        <style:list-level-properties text:min-label-width="10mm"/>
      </text:list-level-style-bullet>
    </text:list-style>
    <text:list-style style:name="id1-3-2-2-1-3-2-15-6">
      <text:list-level-style-bullet text:bullet-char="•" text:level="1">
        <style:list-level-properties text:min-label-width="10mm"/>
      </text:list-level-style-bullet>
    </text:list-style>
    <text:list-style style:name="id1-3-2-2-1-3-2-15-7">
      <text:list-level-style-bullet text:bullet-char="•" text:level="1">
        <style:list-level-properties text:min-label-width="10mm"/>
      </text:list-level-style-bullet>
    </text:list-style>
    <text:list-style style:name="id1-3-2-2-1-3-2-15-8">
      <text:list-level-style-bullet text:bullet-char="•" text:level="1">
        <style:list-level-properties text:min-label-width="10mm"/>
      </text:list-level-style-bullet>
    </text:list-style>
    <text:list-style style:name="id1-3-2-2-1-3-2-15-9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nazorgheffing stortplaatsen Gelderland 199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elderland</text:span>
          </text:p>
            <text:p text:style-name="al">Gezien het voorstel van Gedeputeerde Staten d.d. 31 maart 2026 inzake de voorstellen tot wijziging van de Verordening nazorg stortplaatsen Gelderland 1999;</text:p>
            <text:p text:style-name="al"/>
            <text:p text:style-name="al">Gelet op de artikelen 105, 145, 220, 220a, 221 en 227 tot en met 232h van de provinciewet</text:p>
            <text:p text:style-name="al">en artikelen 15.44 en 15.45 van de Wet milieubeheer;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</text:p>
            <text:p text:style-name="al">De Verordening nazorgheffing stortplaatsen Gelderland 1999 wordt als volgt gewijzigd:</text:p>
            <text:list text:style-name="id1-3-2-2-1-3">
              <text:list-item text:style-override="id1-3-2-2-1-3-1">
                <text:number>A.</text:number>
                <text:p text:style-name="al">Aan artikel 1 worden de volgende onderdelen toegevoegd:</text:p>
                <text:list text:style-name="id1-3-2-2-1-3-1-3">
                  <text:list-item text:style-override="id1-3-2-2-1-3-1-3-1">
                    <text:number>c.</text:number>
                    <text:p text:style-name="al">UFR-EIOPA: Ultimate forward rates (UFR's) van de Europese Autoriteit voor verzekeringen en bedrijfspensioenen (EIOPA);</text:p>
                  </text:list-item>
                  <text:list-item text:style-override="id1-3-2-2-1-3-1-3-2">
                    <text:number>d.</text:number>
                    <text:p text:style-name="al">Advieskamer Bodembescherming (AKB): De Advieskamer Bodembescherming, die is ingesteld door de Stichting Infrastructuur Kwaliteitsborging Bodembeheer (SIKB). </text:p>
                  </text:list-item>
                </text:list>
              </text:list-item>
              <text:list-item text:style-override="id1-3-2-2-1-3-2">
                <text:number>B.</text:number>
                <text:p text:style-name="al"/>
                <text:p text:style-name="al">Bijlage 1 van de Verordening nazorgheffing stortplaatsen Gelderland 1999 als volgt vast te stellen:</text:p>
                <text:p text:style-name="al"/>
                <text:p text:style-name="al">
                <text:span text:style-name="nadrukvet">Bijlage 1 bij de Verordening nazorgheffing stortplaatsen Gelderland 1999</text:span>
              </text:p>
                <text:p text:style-name="al"/>
                <text:p text:style-name="al">BEREKENING VAN NAZORGKOSTEN EN NAZORGHEFFING PROVINCIE GELDERLAND</text:p>
                <text:p text:style-name="al"/>
                <text:p text:style-name="al">Berekening van het basisbedrag, genoemd in artikel 5, lid 2, onderdeel a, van de Verordening nazorgheffing stortplaatsen Gelderland 1999, voor bedrijfsgebonden, niet-bedrijfsgebonden stortplaatsen en depots voor baggerspecie.</text:p>
                <text:p text:style-name="al"/>
                <text:p text:style-name="al">De berekening van het basisbedrag, genoemd in artikel 5, lid 2, onderdeel a, voor bedrijfsgebonden, niet-bedrijfsgebonden stortplaatsen en depots voor baggerspecie vindt plaats door toepassing van het RINAS-rekenmodel. Het RINAS-rekenmodel is ter inzage beschikbaar op het Provinciehuis bij het secretariaat van de afdeling Financiën van de Provincie Gelderland en is raadpleegbaar via <text:a xlink:href="http://www.nazorgstortplaatsen.nl/WM/Rinas.aspx" xlink:type="simple"><text:span text:style-name="nadrukondlijn">http://www.nazorgstortplaatsen.nl/WM/Rinas.aspx</text:span></text:a>.</text:p>
                <text:p text:style-name="al"/>
                <text:p text:style-name="al">Bij de berekening van het basisbedrag voor bedrijfsgebonden, niet-bedrijfsgebonden stortplaatsen en depots voor baggerspecie worden de navolgende gegevens en waarden gebruikt:</text:p>
                <text:p text:style-name="al"/>
                <text:list text:style-name="id1-3-2-2-1-3-2-15">
                  <text:list-item text:style-override="id1-3-2-2-1-3-2-15-1">
                    <text:number>•</text:number>
                    <text:p text:style-name="al">de gegevens uit het nazorgplan, dat de instemming heeft van Gedeputeerde Staten. Indien en voor zover een nazorgplan niet de instemming heeft van Gedeputeerde Staten kunnen de gegevens ambtshalve worden vastgesteld;</text:p>
                  </text:list-item>
                  <text:list-item text:style-override="id1-3-2-2-1-3-2-15-2">
                    <text:number>•</text:number>
                    <text:p text:style-name="al">het inflatiepercentage is 2;</text:p>
                  </text:list-item>
                  <text:list-item text:style-override="id1-3-2-2-1-3-2-15-3">
                    <text:number>•</text:number>
                    <text:p text:style-name="al">het rentepercentage (de rekenrente) is 3,3% (UFR-EIOPA geldt als ondergrens);</text:p>
                  </text:list-item>
                  <text:list-item text:style-override="id1-3-2-2-1-3-2-15-4">
                    <text:number>•</text:number>
                    <text:p text:style-name="al">een toeslag voor onvoorziene kosten van 10% over het totaal van de jaarlijkse nazorgkosten;</text:p>
                  </text:list-item>
                  <text:list-item text:style-override="id1-3-2-2-1-3-2-15-5">
                    <text:number>•</text:number>
                    <text:p text:style-name="al">een toeslag voor ontwerp- en directiekosten van maximaal 12% over de periodieke vervangingskosten;</text:p>
                  </text:list-item>
                  <text:list-item text:style-override="id1-3-2-2-1-3-2-15-6">
                    <text:number>•</text:number>
                    <text:p text:style-name="al">de opslag voor het afdekken van risico’s bedraagt 10% op alle nazorgkosten;</text:p>
                  </text:list-item>
                  <text:list-item text:style-override="id1-3-2-2-1-3-2-15-7">
                    <text:number>•</text:number>
                    <text:p text:style-name="al">de apparaatskosten bedragen structureel een bedrag van € 6.000,-- per stortplaats met een doelvermogen van meer dan € 250.000,--;</text:p>
                  </text:list-item>
                  <text:list-item text:style-override="id1-3-2-2-1-3-2-15-8">
                    <text:number>•</text:number>
                    <text:p text:style-name="al">de levensduur/vervangingsperiode van de bovenafdichting bedraagt maximaal 100 jaar, mits sprake is van een aantoonbaar verhoogde kwaliteitsborging dat door de Advieskamer bodembescherming (AKB) positief beoordeeld is, anders is de levensduur/vervangingsperiode maximaal 75 jaar;</text:p>
                  </text:list-item>
                  <text:list-item text:style-override="id1-3-2-2-1-3-2-15-9">
                    <text:number>•</text:number>
                    <text:p text:style-name="al">alle prijzen zijn exclusief omzetbelast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(met terugwerkende kracht) in werking op 1 januari 2026.</text:p>
              </text:list-item>
              <text:list-item text:style-override="id1-3-2-2-2-3">
                <text:number>2.</text:number>
                <text:p text:style-name="al">De datum van ingang van heffing is 1 januari 2026. </text:p>
              </text:list-item>
              <text:list-item text:style-override="id1-3-2-2-2-4">
                <text:number>3.</text:number>
                <text:p text:style-name="al">De Verordening nazorgheffing stortplaatsen Gelderland 1999 zoals deze gold tot 1 januari 2026 blijft gelden voor de jaren dat deze heeft gegol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rtikel 145 van de Provinciewet]|[1.0:c:BWBR0005645&amp;artikel=145&amp;g=2017-07-01</meta:user-defined>
    <meta:user-defined meta:name="DC.source">artikel 220 van de Provinciewet]|[1.0:c:BWBR0005645&amp;artikel=220&amp;g=2017-07-01</meta:user-defined>
    <meta:user-defined meta:name="DC.source">artikel 220a van de Provinciewet]|[1.0:c:BWBR0005645&amp;artikel=220a&amp;g=2017-07-01</meta:user-defined>
    <meta:user-defined meta:name="DC.source">artikel 221 van de Provinciewet]|[1.0:c:BWBR0005645&amp;artikel=221&amp;g=2017-07-01</meta:user-defined>
    <meta:user-defined meta:name="DC.source">artikel 227 van de Provinciewet]|[1.0:c:BWBR0005645&amp;artikel=227&amp;g=2017-07-01</meta:user-defined>
    <meta:user-defined meta:name="DC.source">artikel 228 van de Provinciewet]|[1.0:c:BWBR0005645&amp;artikel=228&amp;g=2017-07-01</meta:user-defined>
    <meta:user-defined meta:name="DC.source">artikel 229 van de Provinciewet]|[1.0:c:BWBR0005645&amp;artikel=229&amp;g=2017-07-01</meta:user-defined>
    <meta:user-defined meta:name="DC.source">artikel 230 van de Provinciewet]|[1.0:c:BWBR0005645&amp;artikel=230&amp;g=2017-07-01</meta:user-defined>
    <meta:user-defined meta:name="DC.source">artikel 232a van de Provinciewet]|[1.0:c:BWBR0005645&amp;artikel=232a&amp;g=2017-07-01</meta:user-defined>
    <meta:user-defined meta:name="DC.source">artikel 232b van de Provinciewet]|[1.0:c:BWBR0005645&amp;artikel=232b&amp;g=2017-07-01</meta:user-defined>
    <meta:user-defined meta:name="DC.source">artikel 232c van de Provinciewet]|[1.0:c:BWBR0005645&amp;artikel=232c&amp;g=2017-07-01</meta:user-defined>
    <meta:user-defined meta:name="DC.source">artikel 232d van de Provinciewet]|[1.0:c:BWBR0005645&amp;artikel=232d&amp;g=2017-07-01</meta:user-defined>
    <meta:user-defined meta:name="DC.source">artikel 232e van de Provinciewet]|[1.0:c:BWBR0005645&amp;artikel=232e&amp;g=2017-07-01</meta:user-defined>
    <meta:user-defined meta:name="DC.source">artikel 232f van de Provinciewet]|[1.0:c:BWBR0005645&amp;artikel=232f&amp;g=2017-07-01</meta:user-defined>
    <meta:user-defined meta:name="DC.source">artikel 232g van de Provinciewet]|[1.0:c:BWBR0005645&amp;artikel=232g&amp;g=2017-07-01</meta:user-defined>
    <meta:user-defined meta:name="DC.source">artikel 232h van de Provinciewet]|[1.0:c:BWBR0005645&amp;artikel=232h&amp;g=2017-07-01</meta:user-defined>
    <meta:user-defined meta:name="DC.source">artikel 15.44 van de Wet milieubeheer]|[1.0:c:BWBR0003245&amp;artikel=15.44&amp;g=2017-08-30</meta:user-defined>
    <meta:user-defined meta:name="DC.source">artikel 105 van de Provinciewet]|[1.0:c:BWBR0005645&amp;artikel=105&amp;g=2020-01-01</meta:user-defined>
    <meta:user-defined meta:name="OVERHEIDop.referentienummer">2025-011157</meta:user-defined>
    <meta:user-defined meta:name="DCTERMS.alternative">Verordening nazorgheffing stortplaatsen Gelderland 1999</meta:user-defined>
    <dc:language>nl</dc:language>
    <meta:user-defined meta:name="OVERHEIDop.locatietype/OVERHEIDop.gebiedsmarkering">Provincie</meta:user-defined>
    <meta:user-defined meta:name="DC.title">Verordening van Provinciale Staten van de provincie Gelderland houdende regels omtrent nazorgheffing stortplaatsen (Verordening nazorgheffing stortplaatsen Gelderland 1999)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12</meta:user-defined>
    <meta:user-defined meta:name="OVERHEIDop.betreftRegeling">CVDR78937_5</meta:user-defined>
    <meta:user-defined meta:name="xs:date/OVERHEIDop.startdatum">2026-07-17</meta:user-defined>
    <meta:user-defined meta:name="OVERHEIDop.PrbID/DC.identifier">prb-2026-12012</meta:user-defined>
    <meta:user-defined meta:name="OVERHEIDop.versieInformatie"/>
  </office:meta>
</office:document-meta>
</file>