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penen en sluiten handhole t.b.v. aanleg telecommunicatiekabel langs de provinciale weg N281, Nijswiller - Hoensbroek, van kilometrering 31.0 tot kilometrering 31.1, aan beide zijden van de weg, in de omgeving van In de Cramer 199, 6412PM Heerlen, Z2026-000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enen en sluiten van een handhole t.b.v. het aanleggen van telecommunicatiekabels langs de provinciale weg N281, Nijswiller - Hoensbroek, van kilometrering 31.0 tot kilometrering 31.1, aan beide zijden van de weg, in de omgeving van In de Cramer 199, 6412PM Heerlen.</text:p>
            <text:p text:style-name="common-al">Belanghebbenden kunnen binnen zes weken na de dag waarop dit besluit is verzonden bezwaar maken onder vermelding van zaaknummer Z2026-00001038.</text:p>
            <text:p text:style-name="common-al">Het besluit is verzonden op 13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penen en sluiten handhole t.b.v. aanleg telecommunicatiekabel langs de provinciale weg N281, Nijswiller - Hoensbroek, van kilometrering 31.0 tot kilometrering 31.1, aan beide zijden van de weg, in de omgeving van In de Cramer 199, 6412PM Heerlen, Z2026-00001038</meta:user-defined>
    <meta:user-defined meta:name="OVERHEIDop.datumEindeReactietermijn">2026-08-24</meta:user-defined>
    <meta:user-defined meta:name="OVERHEIDop.terinzageleggingBG">https://jeleefomgeving.nl/inzien/001737430/0360f84b-caad-477e-8705-0f910a9acc0f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09</meta:user-defined>
    <meta:user-defined meta:name="OVERHEIDop.PrbID/DC.identifier">prb-2026-12009</meta:user-defined>
    <meta:user-defined meta:name="OVERHEIDop.versieInformatie"/>
  </office:meta>
</office:document-meta>
</file>