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gasleiding in de N466 Middel Broekweg te Honselersdijk (241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gasleiding in de N466 Middel Broekweg te Honselersdijk, ter hoogte van km 4.07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86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gasleiding in de N466 Middel Broekweg te Honselersdijk (24170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06</meta:user-defined>
    <meta:user-defined meta:name="OVERHEIDop.PrbID/DC.identifier">prb-2026-12006</meta:user-defined>
    <meta:user-defined meta:name="OVERHEIDop.versieInformatie"/>
  </office:meta>
</office:document-meta>
</file>