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ascinatio Boulevard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9 januari 2023, kenmerk ODH559847 en de op 25 april 2025, kenmerk ODH1335602, verleende vergunningen i.v.m. het o.a. afwijken van de locatie van de bronnen ten opzichte van de vergunde bronlocaties van een open bodemenergiesysteem op locatie <text:span text:style-name="nadrukvet">Fascinatio Boulevard 350, 3065 WB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3 juli 2026. Een belanghebbende kan tot en met 2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229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een omgevingsvergunning.</meta:user-defined>
    <dc:language>nl</dc:language>
    <meta:user-defined meta:name="OVERHEIDop.locatietype/OVERHEIDop.gebiedsmarkering">Adres</meta:user-defined>
    <meta:user-defined meta:name="DC.title">Kennisgeving beschikking omgevingsvergunning, Fascinatio Boulevard 350 te Rotterdam</meta:user-defined>
    <meta:user-defined meta:name="DCTERMS.W3CDTF/DCTERMS.available">2026-07-15</meta:user-defined>
    <meta:user-defined meta:name="DCTERMS.W3CDTF/OVERHEIDop.jaargang">2026</meta:user-defined>
    <meta:user-defined meta:name="OVERHEIDop.publicationIssue">12005</meta:user-defined>
    <meta:user-defined meta:name="OVERHEIDop.PrbID/DC.identifier">prb-2026-12005</meta:user-defined>
    <meta:user-defined meta:name="OVERHEIDop.versieInformatie"/>
  </office:meta>
</office:document-meta>
</file>